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Rpxr-Slant_167" svg:font-family="Rpxr-Slant_167"/>
    <style:font-face style:name="URWPalladioL-Roma-Slant_167" svg:font-family="URWPalladioL-Roma-Slant_167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order="0.002cm solid #000000"/>
    </style:style>
    <style:style style:name="ce2" style:family="table-cell" style:parent-style-name="Default" style:data-style-name="N108">
      <style:table-cell-properties fo:border="0.002cm solid #000000"/>
    </style:style>
    <style:style style:name="ce3" style:family="table-cell" style:parent-style-name="Default" style:data-style-name="N107"/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8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3.81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4.87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/>
      <style:text-properties style:font-name="URWPalladioL-Roma-Slant_167" fo:font-size="10pt" style:font-name-asian="URWPalladioL-Roma-Slant_167" style:font-size-asian="10pt" style:font-name-complex="URWPalladioL-Roma-Slant_167" style:font-size-complex="5.69999980926514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URWPalladioL-Roma-Slant_167" fo:font-size="12pt" style:font-name-asian="URWPalladioL-Roma-Slant_167" style:font-size-asian="12pt" style:font-name-complex="URWPalladioL-Roma-Slant_167" style:font-size-complex="12pt"/>
    </style:style>
    <style:style style:name="T3" style:family="text">
      <style:text-properties style:font-name="Rpxr-Slant_167" fo:font-size="12pt" style:font-name-asian="Rpxr-Slant_167" style:font-size-asian="12pt" style:font-name-complex="Rpxr-Slant_167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ce4"/>
        <table:table-row table:style-name="ro1">
          <table:table-cell table:style-name="ce1" office:value-type="string">
            <text:p>n=</text:p>
          </table:table-cell>
          <table:table-cell table:style-name="ce2" office:value-type="float" office:value="10">
            <text:p>10,0</text:p>
          </table:table-cell>
          <table:table-cell table:style-name="ce3" table:number-columns-repeated="3"/>
          <table:table-cell/>
          <table:table-cell office:value-type="string">
            <text:p>x</text:p>
          </table:table-cell>
          <table:table-cell office:value-type="string">
            <text:p>f(x)</text:p>
          </table:table-cell>
        </table:table-row>
        <table:table-row table:style-name="ro1">
          <table:table-cell table:style-name="ce1" office:value-type="string">
            <text:p>encadrement</text:p>
          </table:table-cell>
          <table:table-cell table:style-name="ce1" table:formula="oooc:=[.E3]-[.D3]" office:value-type="float" office:value="0.05">
            <text:p>0,0500</text:p>
          </table:table-cell>
          <table:table-cell table:style-name="ce3"/>
          <table:table-cell table:style-name="ce1" office:value-type="string">
            <text:p>Aire noire</text:p>
          </table:table-cell>
          <table:table-cell table:style-name="ce1" office:value-type="string">
            <text:p>Aire blanche</text:p>
          </table:table-cell>
          <table:table-cell/>
          <table:table-cell office:value-type="float" office:value="0">
            <text:p>0</text:p>
          </table:table-cell>
          <table:table-cell table:formula="oooc:=1/(1+[.G2]*[.G2]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1" table:formula="oooc:=(SUM([.H3:.H12]))/[.B1]" office:value-type="float" office:value="0.75998149722679">
            <office:annotation draw:style-name="gr1" draw:text-style-name="P1" svg:width="2.899cm" svg:height="2.571cm" svg:x="9.632cm" svg:y="0.001cm" draw:caption-point-x="-9.632cm" draw:caption-point-y="-0.001cm">
              <dc:creator>HS</dc:creator>
              <dc:date>2008-12-01T00:00:00</dc:date>
              <text:p text:style-name="P1">On utilise la fonction somme en étant attentif au nombre de rectangle (de 3 à 6, il y en à 4)</text:p>
            </office:annotation>
            <text:p>0,7600</text:p>
          </table:table-cell>
          <table:table-cell table:style-name="ce1" table:formula="oooc:=(SUM([.H2:.H11]))/[.B1]" office:value-type="float" office:value="0.80998149722679">
            <text:p>0,8100</text:p>
          </table:table-cell>
          <table:table-cell/>
          <table:table-cell table:formula="oooc:=[.G2]+1/[.B$1]" office:value-type="float" office:value="0.1">
            <office:annotation draw:style-name="gr1" draw:text-style-name="P1" svg:width="2.899cm" svg:height="2.571cm" svg:x="16.406cm" svg:y="0.001cm" draw:caption-point-x="-16.406cm" draw:caption-point-y="-0.001cm">
              <dc:creator>HS</dc:creator>
              <dc:date>2008-12-01T00:00:00</dc:date>
              <text:p text:style-name="P1">On utilise le $ pour que le tableau se modifie dés que l'on change la cellule B1</text:p>
            </office:annotation>
            <text:p>0,1</text:p>
          </table:table-cell>
          <table:table-cell table:formula="oooc:=1/(1+[.G3]*[.G3])" office:value-type="float" office:value="0.99009900990099">
            <text:p>0,99</text:p>
          </table:table-cell>
        </table:table-row>
        <table:table-row table:style-name="ro1">
          <table:table-cell table:number-columns-repeated="6"/>
          <table:table-cell table:formula="oooc:=[.G3]+1/[.B$1]" office:value-type="float" office:value="0.2">
            <text:p>0,2</text:p>
          </table:table-cell>
          <table:table-cell table:formula="oooc:=1/(1+[.G4]*[.G4])" office:value-type="float" office:value="0.961538461538461">
            <text:p>0,96</text:p>
          </table:table-cell>
        </table:table-row>
        <table:table-row table:style-name="ro1">
          <table:table-cell table:number-columns-repeated="6"/>
          <table:table-cell table:formula="oooc:=[.G4]+1/[.B$1]" office:value-type="float" office:value="0.3">
            <text:p>0,3</text:p>
          </table:table-cell>
          <table:table-cell table:formula="oooc:=1/(1+[.G5]*[.G5])" office:value-type="float" office:value="0.91743119266055">
            <text:p>0,92</text:p>
          </table:table-cell>
        </table:table-row>
        <table:table-row table:style-name="ro1">
          <table:table-cell table:number-columns-repeated="6"/>
          <table:table-cell table:formula="oooc:=[.G5]+1/[.B$1]" office:value-type="float" office:value="0.4">
            <text:p>0,4</text:p>
          </table:table-cell>
          <table:table-cell table:formula="oooc:=1/(1+[.G6]*[.G6])" office:value-type="float" office:value="0.862068965517241">
            <text:p>0,86</text:p>
          </table:table-cell>
        </table:table-row>
        <table:table-row table:style-name="ro1">
          <table:table-cell table:number-columns-repeated="6"/>
          <table:table-cell table:formula="oooc:=[.G6]+1/[.B$1]" office:value-type="float" office:value="0.5">
            <text:p>0,5</text:p>
          </table:table-cell>
          <table:table-cell table:formula="oooc:=1/(1+[.G7]*[.G7])" office:value-type="float" office:value="0.8">
            <text:p>0,8</text:p>
          </table:table-cell>
        </table:table-row>
        <table:table-row table:style-name="ro1">
          <table:table-cell table:number-columns-repeated="6"/>
          <table:table-cell table:formula="oooc:=[.G7]+1/[.B$1]" office:value-type="float" office:value="0.6">
            <text:p>0,6</text:p>
          </table:table-cell>
          <table:table-cell table:formula="oooc:=1/(1+[.G8]*[.G8])" office:value-type="float" office:value="0.735294117647059">
            <text:p>0,74</text:p>
          </table:table-cell>
        </table:table-row>
        <table:table-row table:style-name="ro1">
          <table:table-cell table:number-columns-repeated="6"/>
          <table:table-cell table:formula="oooc:=[.G8]+1/[.B$1]" office:value-type="float" office:value="0.7">
            <text:p>0,7</text:p>
          </table:table-cell>
          <table:table-cell table:formula="oooc:=1/(1+[.G9]*[.G9])" office:value-type="float" office:value="0.671140939597315">
            <text:p>0,67</text:p>
          </table:table-cell>
        </table:table-row>
        <table:table-row table:style-name="ro1">
          <table:table-cell table:number-columns-repeated="6"/>
          <table:table-cell table:formula="oooc:=[.G9]+1/[.B$1]" office:value-type="float" office:value="0.8">
            <text:p>0,8</text:p>
          </table:table-cell>
          <table:table-cell table:formula="oooc:=1/(1+[.G10]*[.G10])" office:value-type="float" office:value="0.609756097560976">
            <text:p>0,61</text:p>
          </table:table-cell>
        </table:table-row>
        <table:table-row table:style-name="ro1">
          <table:table-cell table:number-columns-repeated="6"/>
          <table:table-cell table:formula="oooc:=[.G10]+1/[.B$1]" office:value-type="float" office:value="0.9">
            <text:p>0,9</text:p>
          </table:table-cell>
          <table:table-cell table:formula="oooc:=1/(1+[.G11]*[.G11])" office:value-type="float" office:value="0.552486187845304">
            <text:p>0,55</text:p>
          </table:table-cell>
        </table:table-row>
        <table:table-row table:style-name="ro1">
          <table:table-cell table:number-columns-repeated="6"/>
          <table:table-cell table:formula="oooc:=[.G11]+1/[.B$1]" office:value-type="float" office:value="1">
            <text:p>1</text:p>
          </table:table-cell>
          <table:table-cell table:formula="oooc:=1/(1+[.G12]*[.G12])" office:value-type="float" office:value="0.5">
            <text:p>0,5</text:p>
          </table:table-cell>
        </table:table-row>
        <table:table-row table:style-name="ro1">
          <table:table-cell table:number-columns-repeated="2"/>
          <table:table-cell table:style-name="ce1" office:value-type="string">
            <text:p>valeur de n</text:p>
          </table:table-cell>
          <table:table-cell table:style-name="ce1" office:value-type="string">
            <text:p>encadrement</text:p>
          </table:table-cell>
          <table:table-cell table:number-columns-repeated="2"/>
          <table:table-cell table:formula="oooc:=[.G12]+1/[.B$1]" office:value-type="float" office:value="1.1">
            <text:p>1,1</text:p>
          </table:table-cell>
          <table:table-cell table:formula="oooc:=1/(1+[.G13]*[.G13])" office:value-type="float" office:value="0.452488687782805">
            <text:p>0,45</text:p>
          </table:table-cell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2"/>
          <table:table-cell table:formula="oooc:=[.G13]+1/[.B$1]" office:value-type="float" office:value="1.2">
            <text:p>1,2</text:p>
          </table:table-cell>
          <table:table-cell table:formula="oooc:=1/(1+[.G14]*[.G14])" office:value-type="float" office:value="0.40983606557377">
            <text:p>0,41</text:p>
          </table:table-cell>
        </table:table-row>
        <table:table-row table:style-name="ro1">
          <table:table-cell table:number-columns-repeated="2"/>
          <table:table-cell table:style-name="ce4" office:value-type="float" office:value="4">
            <text:p>4</text:p>
          </table:table-cell>
          <table:table-cell table:style-name="ce1" office:value-type="float" office:value="0.125">
            <office:annotation draw:style-name="gr2" draw:text-style-name="P1" svg:width="4.042cm" svg:height="1.222cm" svg:x="7.081cm" svg:y="2.391cm" draw:caption-point-x="-7.081cm" draw:caption-point-y="-2.391cm">
              <dc:creator>HS</dc:creator>
              <dc:date>2008-12-01T00:00:00</dc:date>
              <text:p text:style-name="P1">Reporter le résultat obtenue en B2</text:p>
            </office:annotation>
            <text:p>0,1250</text:p>
          </table:table-cell>
          <table:table-cell table:number-columns-repeated="2"/>
          <table:table-cell table:formula="oooc:=[.G14]+1/[.B$1]" office:value-type="float" office:value="1.3">
            <text:p>1,3</text:p>
          </table:table-cell>
          <table:table-cell table:formula="oooc:=1/(1+[.G15]*[.G15])" office:value-type="float" office:value="0.371747211895911">
            <text:p>0,37</text:p>
          </table:table-cell>
        </table:table-row>
        <table:table-row table:style-name="ro1">
          <table:table-cell table:number-columns-repeated="2"/>
          <table:table-cell table:style-name="ce4" office:value-type="float" office:value="10">
            <text:p>10</text:p>
          </table:table-cell>
          <table:table-cell table:style-name="ce1" office:value-type="float" office:value="0.05">
            <text:p>0,0500</text:p>
          </table:table-cell>
          <table:table-cell table:number-columns-repeated="2"/>
          <table:table-cell table:formula="oooc:=[.G15]+1/[.B$1]" office:value-type="float" office:value="1.4">
            <text:p>1,4</text:p>
          </table:table-cell>
          <table:table-cell table:formula="oooc:=1/(1+[.G16]*[.G16])" office:value-type="float" office:value="0.337837837837838">
            <text:p>0,34</text:p>
          </table:table-cell>
        </table:table-row>
        <table:table-row table:style-name="ro1">
          <table:table-cell table:number-columns-repeated="2"/>
          <table:table-cell table:style-name="ce4" office:value-type="float" office:value="20">
            <text:p>20</text:p>
          </table:table-cell>
          <table:table-cell table:style-name="ce1">
            <office:annotation draw:style-name="gr3" draw:text-style-name="P1" svg:width="4.321cm" svg:height="4.012cm" svg:x="9.088cm" svg:y="2.311cm" draw:caption-point-x="-9.088cm" draw:caption-point-y="-2.311cm">
              <dc:creator>HS</dc:creator>
              <dc:date>2008-12-01T00:00:00</dc:date>
              <text:p text:style-name="P1">Pour compléter cette ligne, il suffit de modifier la valeur de B1, puis les cellules D3 et E3 en insérant le bon nombre de rectangles. </text:p>
            </office:annotation>
          </table:table-cell>
          <table:table-cell table:number-columns-repeated="2"/>
          <table:table-cell table:formula="oooc:=[.G16]+1/[.B$1]" office:value-type="float" office:value="1.5">
            <text:p>1,5</text:p>
          </table:table-cell>
          <table:table-cell table:formula="oooc:=1/(1+[.G17]*[.G17])" office:value-type="float" office:value="0.307692307692308">
            <text:p>0,31</text:p>
          </table:table-cell>
        </table:table-row>
        <table:table-row table:style-name="ro1">
          <table:table-cell table:number-columns-repeated="2"/>
          <table:table-cell table:style-name="ce4" office:value-type="float" office:value="40">
            <text:p>40</text:p>
          </table:table-cell>
          <table:table-cell table:style-name="ce1"/>
          <table:table-cell table:number-columns-repeated="2"/>
          <table:table-cell table:formula="oooc:=[.G17]+1/[.B$1]" office:value-type="float" office:value="1.6">
            <text:p>1,6</text:p>
          </table:table-cell>
          <table:table-cell table:formula="oooc:=1/(1+[.G18]*[.G18])" office:value-type="float" office:value="0.280898876404494">
            <text:p>0,28</text:p>
          </table:table-cell>
        </table:table-row>
        <table:table-row table:style-name="ro1">
          <table:table-cell table:number-columns-repeated="2"/>
          <table:table-cell table:style-name="ce4" office:value-type="float" office:value="60">
            <text:p>60</text:p>
          </table:table-cell>
          <table:table-cell table:style-name="ce1"/>
          <table:table-cell table:number-columns-repeated="2"/>
          <table:table-cell table:formula="oooc:=[.G18]+1/[.B$1]" office:value-type="float" office:value="1.7">
            <text:p>1,7</text:p>
          </table:table-cell>
          <table:table-cell table:formula="oooc:=1/(1+[.G19]*[.G19])" office:value-type="float" office:value="0.25706940874036">
            <text:p>0,26</text:p>
          </table:table-cell>
        </table:table-row>
        <table:table-row table:style-name="ro1">
          <table:table-cell table:number-columns-repeated="2"/>
          <table:table-cell table:style-name="ce4" office:value-type="float" office:value="50">
            <text:p>50</text:p>
          </table:table-cell>
          <table:table-cell table:style-name="ce1">
            <office:annotation draw:style-name="gr4" draw:text-style-name="P3" svg:width="4.154cm" svg:height="5.073cm" svg:x="9.172cm" svg:y="2.604cm" draw:caption-point-x="-9.172cm" draw:caption-point-y="-2.604cm">
              <dc:creator>HS</dc:creator>
              <dc:date>2008-12-01T00:00:00</dc:date>
              <text:p text:style-name="P1"><text:span text:style-name="T1">On peut deviner le résultat, ou procéder par essai successifs.</text:span></text:p>
              <text:p text:style-name="P2"><text:span text:style-name="T1">On peut aussi remarquer <text:s/>que </text:span><text:span text:style-name="T2">l’amplitude pour n</text:span><text:span text:style-name="T3">=</text:span><text:span text:style-name="T2">20 est la moitie de celle pour n</text:span><text:span text:style-name="T3">=</text:span><text:span text:style-name="T2">10, ...</text:span></text:p>
            </office:annotation>
          </table:table-cell>
          <table:table-cell table:number-columns-repeated="2"/>
          <table:table-cell table:formula="oooc:=[.G19]+1/[.B$1]" office:value-type="float" office:value="1.8">
            <text:p>1,8</text:p>
          </table:table-cell>
          <table:table-cell table:formula="oooc:=1/(1+[.G20]*[.G20])" office:value-type="float" office:value="0.235849056603773">
            <text:p>0,24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number-columns-repeated="2"/>
          <table:table-cell table:formula="oooc:=[.G20]+1/[.B$1]" office:value-type="float" office:value="1.9">
            <text:p>1,9</text:p>
          </table:table-cell>
          <table:table-cell table:formula="oooc:=1/(1+[.G21]*[.G21])" office:value-type="float" office:value="0.216919739696312">
            <text:p>0,22</text:p>
          </table:table-cell>
        </table:table-row>
        <table:table-row table:style-name="ro1">
          <table:table-cell table:number-columns-repeated="6"/>
          <table:table-cell table:formula="oooc:=[.G21]+1/[.B$1]" office:value-type="float" office:value="2">
            <text:p>2</text:p>
          </table:table-cell>
          <table:table-cell table:formula="oooc:=1/(1+[.G22]*[.G22])" office:value-type="float" office:value="0.2">
            <text:p>0,2</text:p>
          </table:table-cell>
        </table:table-row>
        <table:table-row table:style-name="ro1">
          <table:table-cell table:number-columns-repeated="6"/>
          <table:table-cell table:formula="oooc:=[.G22]+1/[.B$1]" office:value-type="float" office:value="2.1">
            <text:p>2,1</text:p>
          </table:table-cell>
          <table:table-cell table:formula="oooc:=1/(1+[.G23]*[.G23])" office:value-type="float" office:value="0.184842883548983">
            <text:p>0,18</text:p>
          </table:table-cell>
        </table:table-row>
        <table:table-row table:style-name="ro1">
          <table:table-cell table:number-columns-repeated="6"/>
          <table:table-cell table:formula="oooc:=[.G23]+1/[.B$1]" office:value-type="float" office:value="2.2">
            <text:p>2,2</text:p>
          </table:table-cell>
          <table:table-cell table:formula="oooc:=1/(1+[.G24]*[.G24])" office:value-type="float" office:value="0.171232876712329">
            <text:p>0,17</text:p>
          </table:table-cell>
        </table:table-row>
        <table:table-row table:style-name="ro1">
          <table:table-cell table:number-columns-repeated="6"/>
          <table:table-cell table:formula="oooc:=[.G24]+1/[.B$1]" office:value-type="float" office:value="2.3">
            <text:p>2,3</text:p>
          </table:table-cell>
          <table:table-cell table:formula="oooc:=1/(1+[.G25]*[.G25])" office:value-type="float" office:value="0.158982511923688">
            <text:p>0,16</text:p>
          </table:table-cell>
        </table:table-row>
        <table:table-row table:style-name="ro1">
          <table:table-cell table:number-columns-repeated="6"/>
          <table:table-cell table:formula="oooc:=[.G25]+1/[.B$1]" office:value-type="float" office:value="2.4">
            <text:p>2,4</text:p>
          </table:table-cell>
          <table:table-cell table:formula="oooc:=1/(1+[.G26]*[.G26])" office:value-type="float" office:value="0.14792899408284">
            <text:p>0,15</text:p>
          </table:table-cell>
        </table:table-row>
        <table:table-row table:style-name="ro1">
          <table:table-cell table:number-columns-repeated="6"/>
          <table:table-cell table:formula="oooc:=[.G26]+1/[.B$1]" office:value-type="float" office:value="2.5">
            <text:p>2,5</text:p>
          </table:table-cell>
          <table:table-cell table:formula="oooc:=1/(1+[.G27]*[.G27])" office:value-type="float" office:value="0.137931034482759">
            <text:p>0,14</text:p>
          </table:table-cell>
        </table:table-row>
        <table:table-row table:style-name="ro1">
          <table:table-cell table:number-columns-repeated="6"/>
          <table:table-cell table:formula="oooc:=[.G27]+1/[.B$1]" office:value-type="float" office:value="2.6">
            <text:p>2,6</text:p>
          </table:table-cell>
          <table:table-cell table:formula="oooc:=1/(1+[.G28]*[.G28])" office:value-type="float" office:value="0.128865979381443">
            <text:p>0,13</text:p>
          </table:table-cell>
        </table:table-row>
        <table:table-row table:style-name="ro1">
          <table:table-cell table:number-columns-repeated="6"/>
          <table:table-cell table:formula="oooc:=[.G28]+1/[.B$1]" office:value-type="float" office:value="2.7">
            <text:p>2,7</text:p>
          </table:table-cell>
          <table:table-cell table:formula="oooc:=1/(1+[.G29]*[.G29])" office:value-type="float" office:value="0.120627261761158">
            <text:p>0,12</text:p>
          </table:table-cell>
        </table:table-row>
        <table:table-row table:style-name="ro1">
          <table:table-cell table:number-columns-repeated="6"/>
          <table:table-cell table:formula="oooc:=[.G29]+1/[.B$1]" office:value-type="float" office:value="2.8">
            <text:p>2,8</text:p>
          </table:table-cell>
          <table:table-cell table:formula="oooc:=1/(1+[.G30]*[.G30])" office:value-type="float" office:value="0.113122171945701">
            <text:p>0,11</text:p>
          </table:table-cell>
        </table:table-row>
        <table:table-row table:style-name="ro1">
          <table:table-cell table:number-columns-repeated="6"/>
          <table:table-cell table:formula="oooc:=[.G30]+1/[.B$1]" office:value-type="float" office:value="2.9">
            <text:p>2,9</text:p>
          </table:table-cell>
          <table:table-cell table:formula="oooc:=1/(1+[.G31]*[.G31])" office:value-type="float" office:value="0.106269925611052">
            <text:p>0,11</text:p>
          </table:table-cell>
        </table:table-row>
        <table:table-row table:style-name="ro1">
          <table:table-cell table:number-columns-repeated="6"/>
          <table:table-cell table:formula="oooc:=[.G31]+1/[.B$1]" office:value-type="float" office:value="3">
            <text:p>3</text:p>
          </table:table-cell>
          <table:table-cell table:formula="oooc:=1/(1+[.G32]*[.G32])" office:value-type="float" office:value="0.0999999999999999">
            <text:p>0,1</text:p>
          </table:table-cell>
        </table:table-row>
        <table:table-row table:style-name="ro1">
          <table:table-cell table:number-columns-repeated="6"/>
          <table:table-cell table:formula="oooc:=[.G32]+1/[.B$1]" office:value-type="float" office:value="3.1">
            <text:p>3,1</text:p>
          </table:table-cell>
          <table:table-cell table:formula="oooc:=1/(1+[.G33]*[.G33])" office:value-type="float" office:value="0.0942507068803015">
            <text:p>0,09</text:p>
          </table:table-cell>
        </table:table-row>
        <table:table-row table:style-name="ro1">
          <table:table-cell table:number-columns-repeated="6"/>
          <table:table-cell table:formula="oooc:=[.G33]+1/[.B$1]" office:value-type="float" office:value="3.2">
            <text:p>3,2</text:p>
          </table:table-cell>
          <table:table-cell table:formula="oooc:=1/(1+[.G34]*[.G34])" office:value-type="float" office:value="0.088967971530249">
            <text:p>0,09</text:p>
          </table:table-cell>
        </table:table-row>
        <table:table-row table:style-name="ro1">
          <table:table-cell table:number-columns-repeated="6"/>
          <table:table-cell table:formula="oooc:=[.G34]+1/[.B$1]" office:value-type="float" office:value="3.3">
            <text:p>3,3</text:p>
          </table:table-cell>
          <table:table-cell table:formula="oooc:=1/(1+[.G35]*[.G35])" office:value-type="float" office:value="0.0841042893187552">
            <text:p>0,08</text:p>
          </table:table-cell>
        </table:table-row>
        <table:table-row table:style-name="ro1">
          <table:table-cell table:number-columns-repeated="6"/>
          <table:table-cell table:formula="oooc:=[.G35]+1/[.B$1]" office:value-type="float" office:value="3.4">
            <text:p>3,4</text:p>
          </table:table-cell>
          <table:table-cell table:formula="oooc:=1/(1+[.G36]*[.G36])" office:value-type="float" office:value="0.0796178343949044">
            <text:p>0,08</text:p>
          </table:table-cell>
        </table:table-row>
        <table:table-row table:style-name="ro1">
          <table:table-cell table:number-columns-repeated="6"/>
          <table:table-cell table:formula="oooc:=[.G36]+1/[.B$1]" office:value-type="float" office:value="3.5">
            <text:p>3,5</text:p>
          </table:table-cell>
          <table:table-cell table:formula="oooc:=1/(1+[.G37]*[.G37])" office:value-type="float" office:value="0.0754716981132075">
            <text:p>0,08</text:p>
          </table:table-cell>
        </table:table-row>
        <table:table-row table:style-name="ro1">
          <table:table-cell table:number-columns-repeated="6"/>
          <table:table-cell table:formula="oooc:=[.G37]+1/[.B$1]" office:value-type="float" office:value="3.6">
            <text:p>3,6</text:p>
          </table:table-cell>
          <table:table-cell table:formula="oooc:=1/(1+[.G38]*[.G38])" office:value-type="float" office:value="0.0716332378223495">
            <text:p>0,07</text:p>
          </table:table-cell>
        </table:table-row>
        <table:table-row table:style-name="ro1">
          <table:table-cell table:number-columns-repeated="6"/>
          <table:table-cell table:formula="oooc:=[.G38]+1/[.B$1]" office:value-type="float" office:value="3.7">
            <text:p>3,7</text:p>
          </table:table-cell>
          <table:table-cell table:formula="oooc:=1/(1+[.G39]*[.G39])" office:value-type="float" office:value="0.068073519400953">
            <text:p>0,07</text:p>
          </table:table-cell>
        </table:table-row>
        <table:table-row table:style-name="ro1">
          <table:table-cell table:number-columns-repeated="6"/>
          <table:table-cell table:formula="oooc:=[.G39]+1/[.B$1]" office:value-type="float" office:value="3.8">
            <text:p>3,8</text:p>
          </table:table-cell>
          <table:table-cell table:formula="oooc:=1/(1+[.G40]*[.G40])" office:value-type="float" office:value="0.0647668393782383">
            <text:p>0,06</text:p>
          </table:table-cell>
        </table:table-row>
        <table:table-row table:style-name="ro1">
          <table:table-cell table:number-columns-repeated="6"/>
          <table:table-cell table:formula="oooc:=[.G40]+1/[.B$1]" office:value-type="float" office:value="3.9">
            <text:p>3,9</text:p>
          </table:table-cell>
          <table:table-cell table:formula="oooc:=1/(1+[.G41]*[.G41])" office:value-type="float" office:value="0.0616903146206045">
            <text:p>0,06</text:p>
          </table:table-cell>
        </table:table-row>
        <table:table-row table:style-name="ro1">
          <table:table-cell table:number-columns-repeated="6"/>
          <table:table-cell table:formula="oooc:=[.G41]+1/[.B$1]" office:value-type="float" office:value="4">
            <text:p>4</text:p>
          </table:table-cell>
          <table:table-cell table:formula="oooc:=1/(1+[.G42]*[.G42])" office:value-type="float" office:value="0.0588235294117647">
            <text:p>0,06</text:p>
          </table:table-cell>
        </table:table-row>
        <table:table-row table:style-name="ro1">
          <table:table-cell table:number-columns-repeated="6"/>
          <table:table-cell table:formula="oooc:=[.G42]+1/[.B$1]" office:value-type="float" office:value="4.1">
            <text:p>4,1</text:p>
          </table:table-cell>
          <table:table-cell table:formula="oooc:=1/(1+[.G43]*[.G43])" office:value-type="float" office:value="0.056148231330713">
            <text:p>0,06</text:p>
          </table:table-cell>
        </table:table-row>
        <table:table-row table:style-name="ro1">
          <table:table-cell table:number-columns-repeated="6"/>
          <table:table-cell table:formula="oooc:=[.G43]+1/[.B$1]" office:value-type="float" office:value="4.2">
            <text:p>4,2</text:p>
          </table:table-cell>
          <table:table-cell table:formula="oooc:=1/(1+[.G44]*[.G44])" office:value-type="float" office:value="0.0536480686695279">
            <text:p>0,05</text:p>
          </table:table-cell>
        </table:table-row>
        <table:table-row table:style-name="ro1">
          <table:table-cell table:number-columns-repeated="6"/>
          <table:table-cell table:formula="oooc:=[.G44]+1/[.B$1]" office:value-type="float" office:value="4.3">
            <text:p>4,3</text:p>
          </table:table-cell>
          <table:table-cell table:formula="oooc:=1/(1+[.G45]*[.G45])" office:value-type="float" office:value="0.0513083632632119">
            <text:p>0,05</text:p>
          </table:table-cell>
        </table:table-row>
        <table:table-row table:style-name="ro1">
          <table:table-cell table:number-columns-repeated="6"/>
          <table:table-cell table:formula="oooc:=[.G45]+1/[.B$1]" office:value-type="float" office:value="4.4">
            <text:p>4,4</text:p>
          </table:table-cell>
          <table:table-cell table:formula="oooc:=1/(1+[.G46]*[.G46])" office:value-type="float" office:value="0.0491159135559921">
            <text:p>0,05</text:p>
          </table:table-cell>
        </table:table-row>
        <table:table-row table:style-name="ro1">
          <table:table-cell table:number-columns-repeated="6"/>
          <table:table-cell table:formula="oooc:=[.G46]+1/[.B$1]" office:value-type="float" office:value="4.5">
            <text:p>4,5</text:p>
          </table:table-cell>
          <table:table-cell table:formula="oooc:=1/(1+[.G47]*[.G47])" office:value-type="float" office:value="0.0470588235294118">
            <text:p>0,05</text:p>
          </table:table-cell>
        </table:table-row>
        <table:table-row table:style-name="ro1">
          <table:table-cell table:number-columns-repeated="6"/>
          <table:table-cell table:formula="oooc:=[.G47]+1/[.B$1]" office:value-type="float" office:value="4.6">
            <text:p>4,6</text:p>
          </table:table-cell>
          <table:table-cell table:formula="oooc:=1/(1+[.G48]*[.G48])" office:value-type="float" office:value="0.0451263537906137">
            <text:p>0,05</text:p>
          </table:table-cell>
        </table:table-row>
        <table:table-row table:style-name="ro1">
          <table:table-cell table:number-columns-repeated="6"/>
          <table:table-cell table:formula="oooc:=[.G48]+1/[.B$1]" office:value-type="float" office:value="4.7">
            <text:p>4,7</text:p>
          </table:table-cell>
          <table:table-cell table:formula="oooc:=1/(1+[.G49]*[.G49])" office:value-type="float" office:value="0.043308791684712">
            <text:p>0,04</text:p>
          </table:table-cell>
        </table:table-row>
        <table:table-row table:style-name="ro1">
          <table:table-cell table:number-columns-repeated="6"/>
          <table:table-cell table:formula="oooc:=[.G49]+1/[.B$1]" office:value-type="float" office:value="4.8">
            <text:p>4,8</text:p>
          </table:table-cell>
          <table:table-cell table:formula="oooc:=1/(1+[.G50]*[.G50])" office:value-type="float" office:value="0.0415973377703827">
            <text:p>0,04</text:p>
          </table:table-cell>
        </table:table-row>
        <table:table-row table:style-name="ro1">
          <table:table-cell table:number-columns-repeated="6"/>
          <table:table-cell table:formula="oooc:=[.G50]+1/[.B$1]" office:value-type="float" office:value="4.9">
            <text:p>4,9</text:p>
          </table:table-cell>
          <table:table-cell table:formula="oooc:=1/(1+[.G51]*[.G51])" office:value-type="float" office:value="0.039984006397441">
            <text:p>0,04</text:p>
          </table:table-cell>
        </table:table-row>
        <table:table-row table:style-name="ro1">
          <table:table-cell table:number-columns-repeated="6"/>
          <table:table-cell table:formula="oooc:=[.G51]+1/[.B$1]" office:value-type="float" office:value="5">
            <text:p>5</text:p>
          </table:table-cell>
          <table:table-cell table:formula="oooc:=1/(1+[.G52]*[.G52])" office:value-type="float" office:value="0.0384615384615385">
            <text:p>0,04</text:p>
          </table:table-cell>
        </table:table-row>
        <table:table-row table:style-name="ro1">
          <table:table-cell table:number-columns-repeated="6"/>
          <table:table-cell table:formula="oooc:=[.G52]+1/[.B$1]" office:value-type="float" office:value="5.1">
            <text:p>5,1</text:p>
          </table:table-cell>
          <table:table-cell table:formula="oooc:=1/(1+[.G53]*[.G53])" office:value-type="float" office:value="0.0370233246945576">
            <text:p>0,04</text:p>
          </table:table-cell>
        </table:table-row>
        <table:table-row table:style-name="ro1">
          <table:table-cell table:number-columns-repeated="6"/>
          <table:table-cell table:formula="oooc:=[.G53]+1/[.B$1]" office:value-type="float" office:value="5.2">
            <text:p>5,2</text:p>
          </table:table-cell>
          <table:table-cell table:formula="oooc:=1/(1+[.G54]*[.G54])" office:value-type="float" office:value="0.0356633380884451">
            <text:p>0,04</text:p>
          </table:table-cell>
        </table:table-row>
        <table:table-row table:style-name="ro1">
          <table:table-cell table:number-columns-repeated="6"/>
          <table:table-cell table:formula="oooc:=[.G54]+1/[.B$1]" office:value-type="float" office:value="5.3">
            <text:p>5,3</text:p>
          </table:table-cell>
          <table:table-cell table:formula="oooc:=1/(1+[.G55]*[.G55])" office:value-type="float" office:value="0.0343760742523204">
            <text:p>0,03</text:p>
          </table:table-cell>
        </table:table-row>
        <table:table-row table:style-name="ro1">
          <table:table-cell table:number-columns-repeated="6"/>
          <table:table-cell table:formula="oooc:=[.G55]+1/[.B$1]" office:value-type="float" office:value="5.4">
            <text:p>5,4</text:p>
          </table:table-cell>
          <table:table-cell table:formula="oooc:=1/(1+[.G56]*[.G56])" office:value-type="float" office:value="0.0331564986737401">
            <text:p>0,03</text:p>
          </table:table-cell>
        </table:table-row>
        <table:table-row table:style-name="ro1">
          <table:table-cell table:number-columns-repeated="6"/>
          <table:table-cell table:formula="oooc:=[.G56]+1/[.B$1]" office:value-type="float" office:value="5.5">
            <text:p>5,5</text:p>
          </table:table-cell>
          <table:table-cell table:formula="oooc:=1/(1+[.G57]*[.G57])" office:value-type="float" office:value="0.032">
            <text:p>0,03</text:p>
          </table:table-cell>
        </table:table-row>
        <table:table-row table:style-name="ro1">
          <table:table-cell table:number-columns-repeated="6"/>
          <table:table-cell table:formula="oooc:=[.G57]+1/[.B$1]" office:value-type="float" office:value="5.6">
            <text:p>5,6</text:p>
          </table:table-cell>
          <table:table-cell table:formula="oooc:=1/(1+[.G58]*[.G58])" office:value-type="float" office:value="0.030902348578492">
            <text:p>0,03</text:p>
          </table:table-cell>
        </table:table-row>
        <table:table-row table:style-name="ro1">
          <table:table-cell table:number-columns-repeated="6"/>
          <table:table-cell table:formula="oooc:=[.G58]+1/[.B$1]" office:value-type="float" office:value="5.7">
            <text:p>5,7</text:p>
          </table:table-cell>
          <table:table-cell table:formula="oooc:=1/(1+[.G59]*[.G59])" office:value-type="float" office:value="0.0298596595998806">
            <text:p>0,03</text:p>
          </table:table-cell>
        </table:table-row>
        <table:table-row table:style-name="ro1">
          <table:table-cell table:number-columns-repeated="6"/>
          <table:table-cell table:formula="oooc:=[.G59]+1/[.B$1]" office:value-type="float" office:value="5.8">
            <text:p>5,8</text:p>
          </table:table-cell>
          <table:table-cell table:formula="oooc:=1/(1+[.G60]*[.G60])" office:value-type="float" office:value="0.0288683602771363">
            <text:p>0,03</text:p>
          </table:table-cell>
        </table:table-row>
        <table:table-row table:style-name="ro1">
          <table:table-cell table:number-columns-repeated="6"/>
          <table:table-cell table:formula="oooc:=[.G60]+1/[.B$1]" office:value-type="float" office:value="5.9">
            <text:p>5,9</text:p>
          </table:table-cell>
          <table:table-cell table:formula="oooc:=1/(1+[.G61]*[.G61])" office:value-type="float" office:value="0.0279251605696733">
            <text:p>0,03</text:p>
          </table:table-cell>
        </table:table-row>
        <table:table-row table:style-name="ro1">
          <table:table-cell table:number-columns-repeated="6"/>
          <table:table-cell table:formula="oooc:=[.G61]+1/[.B$1]" office:value-type="float" office:value="6">
            <text:p>6</text:p>
          </table:table-cell>
          <table:table-cell table:formula="oooc:=1/(1+[.G62]*[.G62])" office:value-type="float" office:value="0.0270270270270271">
            <text:p>0,03</text:p>
          </table:table-cell>
        </table:table-row>
        <table:table-row table:style-name="ro1">
          <table:table-cell table:number-columns-repeated="6"/>
          <table:table-cell table:formula="oooc:=[.G62]+1/[.B$1]" office:value-type="float" office:value="6.09999999999999">
            <text:p>6,1</text:p>
          </table:table-cell>
          <table:table-cell table:formula="oooc:=1/(1+[.G63]*[.G63])" office:value-type="float" office:value="0.0261711593823607">
            <text:p>0,03</text:p>
          </table:table-cell>
        </table:table-row>
        <table:table-row table:style-name="ro1">
          <table:table-cell table:number-columns-repeated="6"/>
          <table:table-cell table:formula="oooc:=[.G63]+1/[.B$1]" office:value-type="float" office:value="6.19999999999999">
            <text:p>6,2</text:p>
          </table:table-cell>
          <table:table-cell table:formula="oooc:=1/(1+[.G64]*[.G64])" office:value-type="float" office:value="0.0253549695740366">
            <text:p>0,03</text:p>
          </table:table-cell>
        </table:table-row>
        <table:table-row table:style-name="ro1">
          <table:table-cell table:number-columns-repeated="6"/>
          <table:table-cell table:formula="oooc:=[.G64]+1/[.B$1]" office:value-type="float" office:value="6.29999999999999">
            <text:p>6,3</text:p>
          </table:table-cell>
          <table:table-cell table:formula="oooc:=1/(1+[.G65]*[.G65])" office:value-type="float" office:value="0.0245760629147211">
            <text:p>0,02</text:p>
          </table:table-cell>
        </table:table-row>
        <table:table-row table:style-name="ro1">
          <table:table-cell table:number-columns-repeated="6"/>
          <table:table-cell table:formula="oooc:=[.G65]+1/[.B$1]" office:value-type="float" office:value="6.39999999999999">
            <text:p>6,4</text:p>
          </table:table-cell>
          <table:table-cell table:formula="oooc:=1/(1+[.G66]*[.G66])" office:value-type="float" office:value="0.0238322211630124">
            <text:p>0,02</text:p>
          </table:table-cell>
        </table:table-row>
        <table:table-row table:style-name="ro1">
          <table:table-cell table:number-columns-repeated="6"/>
          <table:table-cell table:formula="oooc:=[.G66]+1/[.B$1]" office:value-type="float" office:value="6.49999999999999">
            <text:p>6,5</text:p>
          </table:table-cell>
          <table:table-cell table:formula="oooc:=1/(1+[.G67]*[.G67])" office:value-type="float" office:value="0.023121387283237">
            <text:p>0,02</text:p>
          </table:table-cell>
        </table:table-row>
        <table:table-row table:style-name="ro1">
          <table:table-cell table:number-columns-repeated="6"/>
          <table:table-cell table:formula="oooc:=[.G67]+1/[.B$1]" office:value-type="float" office:value="6.59999999999999">
            <text:p>6,6</text:p>
          </table:table-cell>
          <table:table-cell table:formula="oooc:=1/(1+[.G68]*[.G68])" office:value-type="float" office:value="0.0224416517055656">
            <text:p>0,02</text:p>
          </table:table-cell>
        </table:table-row>
        <table:table-row table:style-name="ro1">
          <table:table-cell table:number-columns-repeated="6"/>
          <table:table-cell table:formula="oooc:=[.G68]+1/[.B$1]" office:value-type="float" office:value="6.69999999999999">
            <text:p>6,7</text:p>
          </table:table-cell>
          <table:table-cell table:formula="oooc:=1/(1+[.G69]*[.G69])" office:value-type="float" office:value="0.0217912399215516">
            <text:p>0,02</text:p>
          </table:table-cell>
        </table:table-row>
        <table:table-row table:style-name="ro1">
          <table:table-cell table:number-columns-repeated="6"/>
          <table:table-cell table:formula="oooc:=[.G69]+1/[.B$1]" office:value-type="float" office:value="6.79999999999999">
            <text:p>6,8</text:p>
          </table:table-cell>
          <table:table-cell table:formula="oooc:=1/(1+[.G70]*[.G70])" office:value-type="float" office:value="0.0211685012701101">
            <text:p>0,02</text:p>
          </table:table-cell>
        </table:table-row>
        <table:table-row table:style-name="ro1">
          <table:table-cell table:number-columns-repeated="6"/>
          <table:table-cell table:formula="oooc:=[.G70]+1/[.B$1]" office:value-type="float" office:value="6.89999999999999">
            <text:p>6,9</text:p>
          </table:table-cell>
          <table:table-cell table:formula="oooc:=1/(1+[.G71]*[.G71])" office:value-type="float" office:value="0.020571898786258">
            <text:p>0,02</text:p>
          </table:table-cell>
        </table:table-row>
        <table:table-row table:style-name="ro1">
          <table:table-cell table:number-columns-repeated="6"/>
          <table:table-cell table:formula="oooc:=[.G71]+1/[.B$1]" office:value-type="float" office:value="6.99999999999999">
            <text:p>7</text:p>
          </table:table-cell>
          <table:table-cell table:formula="oooc:=1/(1+[.G72]*[.G72])" office:value-type="float" office:value="0.02">
            <text:p>0,02</text:p>
          </table:table-cell>
        </table:table-row>
        <table:table-row table:style-name="ro1">
          <table:table-cell table:number-columns-repeated="6"/>
          <table:table-cell table:formula="oooc:=[.G72]+1/[.B$1]" office:value-type="float" office:value="7.09999999999999">
            <text:p>7,1</text:p>
          </table:table-cell>
          <table:table-cell table:formula="oooc:=1/(1+[.G73]*[.G73])" office:value-type="float" office:value="0.0194514685858783">
            <text:p>0,02</text:p>
          </table:table-cell>
        </table:table-row>
        <table:table-row table:style-name="ro1">
          <table:table-cell table:number-columns-repeated="6"/>
          <table:table-cell table:formula="oooc:=[.G73]+1/[.B$1]" office:value-type="float" office:value="7.19999999999999">
            <text:p>7,2</text:p>
          </table:table-cell>
          <table:table-cell table:formula="oooc:=1/(1+[.G74]*[.G74])" office:value-type="float" office:value="0.0189250567751704">
            <text:p>0,02</text:p>
          </table:table-cell>
        </table:table-row>
        <table:table-row table:style-name="ro1">
          <table:table-cell table:number-columns-repeated="6"/>
          <table:table-cell table:formula="oooc:=[.G74]+1/[.B$1]" office:value-type="float" office:value="7.29999999999999">
            <text:p>7,3</text:p>
          </table:table-cell>
          <table:table-cell table:formula="oooc:=1/(1+[.G75]*[.G75])" office:value-type="float" office:value="0.0184195984527538">
            <text:p>0,02</text:p>
          </table:table-cell>
        </table:table-row>
        <table:table-row table:style-name="ro1">
          <table:table-cell table:number-columns-repeated="6"/>
          <table:table-cell table:formula="oooc:=[.G75]+1/[.B$1]" office:value-type="float" office:value="7.39999999999999">
            <text:p>7,4</text:p>
          </table:table-cell>
          <table:table-cell table:formula="oooc:=1/(1+[.G76]*[.G76])" office:value-type="float" office:value="0.0179340028694405">
            <text:p>0,02</text:p>
          </table:table-cell>
        </table:table-row>
        <table:table-row table:style-name="ro1">
          <table:table-cell table:number-columns-repeated="6"/>
          <table:table-cell table:formula="oooc:=[.G76]+1/[.B$1]" office:value-type="float" office:value="7.49999999999999">
            <text:p>7,5</text:p>
          </table:table-cell>
          <table:table-cell table:formula="oooc:=1/(1+[.G77]*[.G77])" office:value-type="float" office:value="0.017467248908297">
            <text:p>0,02</text:p>
          </table:table-cell>
        </table:table-row>
        <table:table-row table:style-name="ro1">
          <table:table-cell table:number-columns-repeated="6"/>
          <table:table-cell table:formula="oooc:=[.G77]+1/[.B$1]" office:value-type="float" office:value="7.59999999999999">
            <text:p>7,6</text:p>
          </table:table-cell>
          <table:table-cell table:formula="oooc:=1/(1+[.G78]*[.G78])" office:value-type="float" office:value="0.0170183798502383">
            <text:p>0,02</text:p>
          </table:table-cell>
        </table:table-row>
        <table:table-row table:style-name="ro1">
          <table:table-cell table:number-columns-repeated="6"/>
          <table:table-cell table:formula="oooc:=[.G78]+1/[.B$1]" office:value-type="float" office:value="7.69999999999999">
            <text:p>7,7</text:p>
          </table:table-cell>
          <table:table-cell table:formula="oooc:=1/(1+[.G79]*[.G79])" office:value-type="float" office:value="0.0165864985901477">
            <text:p>0,02</text:p>
          </table:table-cell>
        </table:table-row>
        <table:table-row table:style-name="ro1">
          <table:table-cell table:number-columns-repeated="6"/>
          <table:table-cell table:formula="oooc:=[.G79]+1/[.B$1]" office:value-type="float" office:value="7.79999999999999">
            <text:p>7,8</text:p>
          </table:table-cell>
          <table:table-cell table:formula="oooc:=1/(1+[.G80]*[.G80])" office:value-type="float" office:value="0.0161707632600259">
            <text:p>0,02</text:p>
          </table:table-cell>
        </table:table-row>
        <table:table-row table:style-name="ro1">
          <table:table-cell table:number-columns-repeated="6"/>
          <table:table-cell table:formula="oooc:=[.G80]+1/[.B$1]" office:value-type="float" office:value="7.89999999999999">
            <text:p>7,9</text:p>
          </table:table-cell>
          <table:table-cell table:formula="oooc:=1/(1+[.G81]*[.G81])" office:value-type="float" office:value="0.0157703832203123">
            <text:p>0,02</text:p>
          </table:table-cell>
        </table:table-row>
        <table:table-row table:style-name="ro1">
          <table:table-cell table:number-columns-repeated="6"/>
          <table:table-cell table:formula="oooc:=[.G81]+1/[.B$1]" office:value-type="float" office:value="7.99999999999999">
            <text:p>8</text:p>
          </table:table-cell>
          <table:table-cell table:formula="oooc:=1/(1+[.G82]*[.G82])" office:value-type="float" office:value="0.0153846153846154">
            <text:p>0,02</text:p>
          </table:table-cell>
        </table:table-row>
        <table:table-row table:style-name="ro1">
          <table:table-cell table:number-columns-repeated="6"/>
          <table:table-cell table:formula="oooc:=[.G82]+1/[.B$1]" office:value-type="float" office:value="8.09999999999999">
            <text:p>8,1</text:p>
          </table:table-cell>
          <table:table-cell table:formula="oooc:=1/(1+[.G83]*[.G83])" office:value-type="float" office:value="0.0150127608467198">
            <text:p>0,02</text:p>
          </table:table-cell>
        </table:table-row>
        <table:table-row table:style-name="ro1">
          <table:table-cell table:number-columns-repeated="6"/>
          <table:table-cell table:formula="oooc:=[.G83]+1/[.B$1]" office:value-type="float" office:value="8.19999999999999">
            <text:p>8,2</text:p>
          </table:table-cell>
          <table:table-cell table:formula="oooc:=1/(1+[.G84]*[.G84])" office:value-type="float" office:value="0.0146541617819461">
            <text:p>0,01</text:p>
          </table:table-cell>
        </table:table-row>
        <table:table-row table:style-name="ro1">
          <table:table-cell table:number-columns-repeated="6"/>
          <table:table-cell table:formula="oooc:=[.G84]+1/[.B$1]" office:value-type="float" office:value="8.29999999999999">
            <text:p>8,3</text:p>
          </table:table-cell>
          <table:table-cell table:formula="oooc:=1/(1+[.G85]*[.G85])" office:value-type="float" office:value="0.0143081985977966">
            <text:p>0,01</text:p>
          </table:table-cell>
        </table:table-row>
        <table:table-row table:style-name="ro1">
          <table:table-cell table:number-columns-repeated="6"/>
          <table:table-cell table:formula="oooc:=[.G85]+1/[.B$1]" office:value-type="float" office:value="8.39999999999999">
            <text:p>8,4</text:p>
          </table:table-cell>
          <table:table-cell table:formula="oooc:=1/(1+[.G86]*[.G86])" office:value-type="float" office:value="0.0139742873113472">
            <text:p>0,01</text:p>
          </table:table-cell>
        </table:table-row>
        <table:table-row table:style-name="ro1">
          <table:table-cell table:number-columns-repeated="6"/>
          <table:table-cell table:formula="oooc:=[.G86]+1/[.B$1]" office:value-type="float" office:value="8.49999999999999">
            <text:p>8,5</text:p>
          </table:table-cell>
          <table:table-cell table:formula="oooc:=1/(1+[.G87]*[.G87])" office:value-type="float" office:value="0.0136518771331058">
            <text:p>0,01</text:p>
          </table:table-cell>
        </table:table-row>
        <table:table-row table:style-name="ro1">
          <table:table-cell table:number-columns-repeated="6"/>
          <table:table-cell table:formula="oooc:=[.G87]+1/[.B$1]" office:value-type="float" office:value="8.59999999999999">
            <text:p>8,6</text:p>
          </table:table-cell>
          <table:table-cell table:formula="oooc:=1/(1+[.G88]*[.G88])" office:value-type="float" office:value="0.0133404482390609">
            <text:p>0,01</text:p>
          </table:table-cell>
        </table:table-row>
        <table:table-row table:style-name="ro1">
          <table:table-cell table:number-columns-repeated="6"/>
          <table:table-cell table:formula="oooc:=[.G88]+1/[.B$1]" office:value-type="float" office:value="8.69999999999999">
            <text:p>8,7</text:p>
          </table:table-cell>
          <table:table-cell table:formula="oooc:=1/(1+[.G89]*[.G89])" office:value-type="float" office:value="0.0130395097144348">
            <text:p>0,01</text:p>
          </table:table-cell>
        </table:table-row>
        <table:table-row table:style-name="ro1">
          <table:table-cell table:number-columns-repeated="6"/>
          <table:table-cell table:formula="oooc:=[.G89]+1/[.B$1]" office:value-type="float" office:value="8.79999999999999">
            <text:p>8,8</text:p>
          </table:table-cell>
          <table:table-cell table:formula="oooc:=1/(1+[.G90]*[.G90])" office:value-type="float" office:value="0.0127485976542581">
            <text:p>0,01</text:p>
          </table:table-cell>
        </table:table-row>
        <table:table-row table:style-name="ro1">
          <table:table-cell table:number-columns-repeated="6"/>
          <table:table-cell table:formula="oooc:=[.G90]+1/[.B$1]" office:value-type="float" office:value="8.89999999999998">
            <text:p>8,9</text:p>
          </table:table-cell>
          <table:table-cell table:formula="oooc:=1/(1+[.G91]*[.G91])" office:value-type="float" office:value="0.0124672734073059">
            <text:p>0,01</text:p>
          </table:table-cell>
        </table:table-row>
        <table:table-row table:style-name="ro1">
          <table:table-cell table:number-columns-repeated="6"/>
          <table:table-cell table:formula="oooc:=[.G91]+1/[.B$1]" office:value-type="float" office:value="8.99999999999998">
            <text:p>9</text:p>
          </table:table-cell>
          <table:table-cell table:formula="oooc:=1/(1+[.G92]*[.G92])" office:value-type="float" office:value="0.0121951219512196">
            <text:p>0,01</text:p>
          </table:table-cell>
        </table:table-row>
        <table:table-row table:style-name="ro1">
          <table:table-cell table:number-columns-repeated="6"/>
          <table:table-cell table:formula="oooc:=[.G92]+1/[.B$1]" office:value-type="float" office:value="9.09999999999998">
            <text:p>9,1</text:p>
          </table:table-cell>
          <table:table-cell table:formula="oooc:=1/(1+[.G93]*[.G93])" office:value-type="float" office:value="0.0119317503877819">
            <text:p>0,01</text:p>
          </table:table-cell>
        </table:table-row>
        <table:table-row table:style-name="ro1">
          <table:table-cell table:number-columns-repeated="6"/>
          <table:table-cell table:formula="oooc:=[.G93]+1/[.B$1]" office:value-type="float" office:value="9.19999999999998">
            <text:p>9,2</text:p>
          </table:table-cell>
          <table:table-cell table:formula="oooc:=1/(1+[.G94]*[.G94])" office:value-type="float" office:value="0.0116767865483419">
            <text:p>0,01</text:p>
          </table:table-cell>
        </table:table-row>
        <table:table-row table:style-name="ro1">
          <table:table-cell table:number-columns-repeated="6"/>
          <table:table-cell table:formula="oooc:=[.G94]+1/[.B$1]" office:value-type="float" office:value="9.29999999999998">
            <text:p>9,3</text:p>
          </table:table-cell>
          <table:table-cell table:formula="oooc:=1/(1+[.G95]*[.G95])" office:value-type="float" office:value="0.0114298777003086">
            <text:p>0,01</text:p>
          </table:table-cell>
        </table:table-row>
        <table:table-row table:style-name="ro1">
          <table:table-cell table:number-columns-repeated="6"/>
          <table:table-cell table:formula="oooc:=[.G95]+1/[.B$1]" office:value-type="float" office:value="9.39999999999998">
            <text:p>9,4</text:p>
          </table:table-cell>
          <table:table-cell table:formula="oooc:=1/(1+[.G96]*[.G96])" office:value-type="float" office:value="0.0111906893464638">
            <text:p>0,01</text:p>
          </table:table-cell>
        </table:table-row>
        <table:table-row table:style-name="ro1">
          <table:table-cell table:number-columns-repeated="6"/>
          <table:table-cell table:formula="oooc:=[.G96]+1/[.B$1]" office:value-type="float" office:value="9.49999999999998">
            <text:p>9,5</text:p>
          </table:table-cell>
          <table:table-cell table:formula="oooc:=1/(1+[.G97]*[.G97])" office:value-type="float" office:value="0.0109589041095891">
            <text:p>0,01</text:p>
          </table:table-cell>
        </table:table-row>
        <table:table-row table:style-name="ro1">
          <table:table-cell table:number-columns-repeated="6"/>
          <table:table-cell table:formula="oooc:=[.G97]+1/[.B$1]" office:value-type="float" office:value="9.59999999999998">
            <text:p>9,6</text:p>
          </table:table-cell>
          <table:table-cell table:formula="oooc:=1/(1+[.G98]*[.G98])" office:value-type="float" office:value="0.0107342206955775">
            <text:p>0,01</text:p>
          </table:table-cell>
        </table:table-row>
        <table:table-row table:style-name="ro1">
          <table:table-cell table:number-columns-repeated="6"/>
          <table:table-cell table:formula="oooc:=[.G98]+1/[.B$1]" office:value-type="float" office:value="9.69999999999998">
            <text:p>9,7</text:p>
          </table:table-cell>
          <table:table-cell table:formula="oooc:=1/(1+[.G99]*[.G99])" office:value-type="float" office:value="0.0105163529288043">
            <text:p>0,01</text:p>
          </table:table-cell>
        </table:table-row>
        <table:table-row table:style-name="ro1">
          <table:table-cell table:number-columns-repeated="6"/>
          <table:table-cell table:formula="oooc:=[.G99]+1/[.B$1]" office:value-type="float" office:value="9.79999999999998">
            <text:p>9,8</text:p>
          </table:table-cell>
          <table:table-cell table:formula="oooc:=1/(1+[.G100]*[.G100])" office:value-type="float" office:value="0.0103050288540808">
            <text:p>0,01</text:p>
          </table:table-cell>
        </table:table-row>
        <table:table-row table:style-name="ro1">
          <table:table-cell table:number-columns-repeated="6"/>
          <table:table-cell table:formula="oooc:=[.G100]+1/[.B$1]" office:value-type="float" office:value="9.89999999999998">
            <text:p>9,9</text:p>
          </table:table-cell>
          <table:table-cell table:formula="oooc:=1/(1+[.G101]*[.G101])" office:value-type="float" office:value="0.0100999899000101">
            <text:p>0,01</text:p>
          </table:table-cell>
        </table:table-row>
        <table:table-row table:style-name="ro1">
          <table:table-cell table:number-columns-repeated="6"/>
          <table:table-cell table:formula="oooc:=[.G101]+1/[.B$1]" office:value-type="float" office:value="9.99999999999998">
            <text:p>10</text:p>
          </table:table-cell>
          <table:table-cell table:formula="oooc:=1/(1+[.G102]*[.G102])" office:value-type="float" office:value="0.00990099009900994">
            <text:p>0,01</text:p>
          </table:table-cell>
        </table:table-row>
        <table:table-row table:style-name="ro1">
          <table:table-cell table:number-columns-repeated="6"/>
          <table:table-cell table:formula="oooc:=[.G102]+1/[.B$1]" office:value-type="float" office:value="10.1">
            <text:p>10,1</text:p>
          </table:table-cell>
          <table:table-cell table:formula="oooc:=1/(1+[.G103]*[.G103])" office:value-type="float" office:value="0.00970779535967386">
            <text:p>0,01</text:p>
          </table:table-cell>
        </table:table-row>
        <table:table-row table:style-name="ro1">
          <table:table-cell table:number-columns-repeated="6"/>
          <table:table-cell table:formula="oooc:=[.G103]+1/[.B$1]" office:value-type="float" office:value="10.2">
            <text:p>10,2</text:p>
          </table:table-cell>
          <table:table-cell table:formula="oooc:=1/(1+[.G104]*[.G104])" office:value-type="float" office:value="0.00952018278750956">
            <text:p>0,01</text:p>
          </table:table-cell>
        </table:table-row>
        <table:table-row table:style-name="ro1">
          <table:table-cell table:number-columns-repeated="6"/>
          <table:table-cell table:formula="oooc:=[.G104]+1/[.B$1]" office:value-type="float" office:value="10.3">
            <text:p>10,3</text:p>
          </table:table-cell>
          <table:table-cell table:formula="oooc:=1/(1+[.G105]*[.G105])" office:value-type="float" office:value="0.00933794005042491">
            <text:p>0,01</text:p>
          </table:table-cell>
        </table:table-row>
        <table:table-row table:style-name="ro1">
          <table:table-cell table:number-columns-repeated="6"/>
          <table:table-cell table:formula="oooc:=[.G105]+1/[.B$1]" office:value-type="float" office:value="10.4">
            <text:p>10,4</text:p>
          </table:table-cell>
          <table:table-cell table:formula="oooc:=1/(1+[.G106]*[.G106])" office:value-type="float" office:value="0.0091608647856358">
            <text:p>0,01</text:p>
          </table:table-cell>
        </table:table-row>
        <table:table-row table:style-name="ro1">
          <table:table-cell table:number-columns-repeated="6"/>
          <table:table-cell table:formula="oooc:=[.G106]+1/[.B$1]" office:value-type="float" office:value="10.5">
            <text:p>10,5</text:p>
          </table:table-cell>
          <table:table-cell table:formula="oooc:=1/(1+[.G107]*[.G107])" office:value-type="float" office:value="0.00898876404494386">
            <text:p>0,01</text:p>
          </table:table-cell>
        </table:table-row>
        <table:table-row table:style-name="ro1">
          <table:table-cell table:number-columns-repeated="6"/>
          <table:table-cell table:formula="oooc:=[.G107]+1/[.B$1]" office:value-type="float" office:value="10.6">
            <text:p>10,6</text:p>
          </table:table-cell>
          <table:table-cell table:formula="oooc:=1/(1+[.G108]*[.G108])" office:value-type="float" office:value="0.00882145377558225">
            <text:p>0,01</text:p>
          </table:table-cell>
        </table:table-row>
        <table:table-row table:style-name="ro1">
          <table:table-cell table:number-columns-repeated="6"/>
          <table:table-cell table:formula="oooc:=[.G108]+1/[.B$1]" office:value-type="float" office:value="10.7">
            <text:p>10,7</text:p>
          </table:table-cell>
          <table:table-cell table:formula="oooc:=1/(1+[.G109]*[.G109])" office:value-type="float" office:value="0.00865875833405493">
            <text:p>0,01</text:p>
          </table:table-cell>
        </table:table-row>
        <table:table-row table:style-name="ro1">
          <table:table-cell table:number-columns-repeated="6"/>
          <table:table-cell table:formula="oooc:=[.G109]+1/[.B$1]" office:value-type="float" office:value="10.8">
            <text:p>10,8</text:p>
          </table:table-cell>
          <table:table-cell table:formula="oooc:=1/(1+[.G110]*[.G110])" office:value-type="float" office:value="0.00850051003060187">
            <text:p>0,01</text:p>
          </table:table-cell>
        </table:table-row>
        <table:table-row table:style-name="ro1">
          <table:table-cell table:number-columns-repeated="6"/>
          <table:table-cell table:formula="oooc:=[.G110]+1/[.B$1]" office:value-type="float" office:value="10.9">
            <text:p>10,9</text:p>
          </table:table-cell>
          <table:table-cell table:formula="oooc:=1/(1+[.G111]*[.G111])" office:value-type="float" office:value="0.00834654870211171">
            <text:p>0,01</text:p>
          </table:table-cell>
        </table:table-row>
        <table:table-row table:style-name="ro1">
          <table:table-cell table:number-columns-repeated="6"/>
          <table:table-cell table:formula="oooc:=[.G111]+1/[.B$1]" office:value-type="float" office:value="11">
            <text:p>11</text:p>
          </table:table-cell>
          <table:table-cell table:formula="oooc:=1/(1+[.G112]*[.G112])" office:value-type="float" office:value="0.00819672131147545">
            <text:p>0,01</text:p>
          </table:table-cell>
        </table:table-row>
        <table:table-row table:style-name="ro1">
          <table:table-cell table:number-columns-repeated="6"/>
          <table:table-cell table:formula="oooc:=[.G112]+1/[.B$1]" office:value-type="float" office:value="11.1">
            <text:p>11,1</text:p>
          </table:table-cell>
          <table:table-cell table:formula="oooc:=1/(1+[.G113]*[.G113])" office:value-type="float" office:value="0.00805088157153212">
            <text:p>0,01</text:p>
          </table:table-cell>
        </table:table-row>
        <table:table-row table:style-name="ro1">
          <table:table-cell table:number-columns-repeated="6"/>
          <table:table-cell table:formula="oooc:=[.G113]+1/[.B$1]" office:value-type="float" office:value="11.2">
            <text:p>11,2</text:p>
          </table:table-cell>
          <table:table-cell table:formula="oooc:=1/(1+[.G114]*[.G114])" office:value-type="float" office:value="0.00790888959190133">
            <text:p>0,01</text:p>
          </table:table-cell>
        </table:table-row>
        <table:table-row table:style-name="ro1">
          <table:table-cell table:number-columns-repeated="6"/>
          <table:table-cell table:formula="oooc:=[.G114]+1/[.B$1]" office:value-type="float" office:value="11.3">
            <text:p>11,3</text:p>
          </table:table-cell>
          <table:table-cell table:formula="oooc:=1/(1+[.G115]*[.G115])" office:value-type="float" office:value="0.00777061154712879">
            <text:p>0,01</text:p>
          </table:table-cell>
        </table:table-row>
        <table:table-row table:style-name="ro1">
          <table:table-cell table:number-columns-repeated="6"/>
          <table:table-cell table:formula="oooc:=[.G115]+1/[.B$1]" office:value-type="float" office:value="11.4">
            <text:p>11,4</text:p>
          </table:table-cell>
          <table:table-cell table:formula="oooc:=1/(1+[.G116]*[.G116])" office:value-type="float" office:value="0.00763591936469154">
            <text:p>0,01</text:p>
          </table:table-cell>
        </table:table-row>
        <table:table-row table:style-name="ro1">
          <table:table-cell table:number-columns-repeated="6"/>
          <table:table-cell table:formula="oooc:=[.G116]+1/[.B$1]" office:value-type="float" office:value="11.5">
            <text:p>11,5</text:p>
          </table:table-cell>
          <table:table-cell table:formula="oooc:=1/(1+[.G117]*[.G117])" office:value-type="float" office:value="0.00750469043151973">
            <text:p>0,01</text:p>
          </table:table-cell>
        </table:table-row>
        <table:table-row table:style-name="ro1">
          <table:table-cell table:number-columns-repeated="6"/>
          <table:table-cell table:formula="oooc:=[.G117]+1/[.B$1]" office:value-type="float" office:value="11.6">
            <text:p>11,6</text:p>
          </table:table-cell>
          <table:table-cell table:formula="oooc:=1/(1+[.G118]*[.G118])" office:value-type="float" office:value="0.00737680731779289">
            <text:p>0,01</text:p>
          </table:table-cell>
        </table:table-row>
        <table:table-row table:style-name="ro1">
          <table:table-cell table:number-columns-repeated="6"/>
          <table:table-cell table:formula="oooc:=[.G118]+1/[.B$1]" office:value-type="float" office:value="11.7">
            <text:p>11,7</text:p>
          </table:table-cell>
          <table:table-cell table:formula="oooc:=1/(1+[.G119]*[.G119])" office:value-type="float" office:value="0.0072521575168613">
            <text:p>0,01</text:p>
          </table:table-cell>
        </table:table-row>
        <table:table-row table:style-name="ro1">
          <table:table-cell table:number-columns-repeated="6"/>
          <table:table-cell table:formula="oooc:=[.G119]+1/[.B$1]" office:value-type="float" office:value="11.8">
            <text:p>11,8</text:p>
          </table:table-cell>
          <table:table-cell table:formula="oooc:=1/(1+[.G120]*[.G120])" office:value-type="float" office:value="0.00713063320022821">
            <text:p>0,01</text:p>
          </table:table-cell>
        </table:table-row>
        <table:table-row table:style-name="ro1">
          <table:table-cell table:number-columns-repeated="6"/>
          <table:table-cell table:formula="oooc:=[.G120]+1/[.B$1]" office:value-type="float" office:value="11.9">
            <text:p>11,9</text:p>
          </table:table-cell>
          <table:table-cell table:formula="oooc:=1/(1+[.G121]*[.G121])" office:value-type="float" office:value="0.00701213098660686">
            <text:p>0,01</text:p>
          </table:table-cell>
        </table:table-row>
        <table:table-row table:style-name="ro1">
          <table:table-cell table:number-columns-repeated="6"/>
          <table:table-cell table:formula="oooc:=[.G121]+1/[.B$1]" office:value-type="float" office:value="12">
            <text:p>12</text:p>
          </table:table-cell>
          <table:table-cell table:formula="oooc:=1/(1+[.G122]*[.G122])" office:value-type="float" office:value="0.00689655172413796">
            <text:p>0,01</text:p>
          </table:table-cell>
        </table:table-row>
        <table:table-row table:style-name="ro1">
          <table:table-cell table:number-columns-repeated="6"/>
          <table:table-cell table:formula="oooc:=[.G122]+1/[.B$1]" office:value-type="float" office:value="12.1">
            <text:p>12,1</text:p>
          </table:table-cell>
          <table:table-cell table:formula="oooc:=1/(1+[.G123]*[.G123])" office:value-type="float" office:value="0.00678380028491964">
            <text:p>0,01</text:p>
          </table:table-cell>
        </table:table-row>
        <table:table-row table:style-name="ro1">
          <table:table-cell table:number-columns-repeated="6"/>
          <table:table-cell table:formula="oooc:=[.G123]+1/[.B$1]" office:value-type="float" office:value="12.2">
            <text:p>12,2</text:p>
          </table:table-cell>
          <table:table-cell table:formula="oooc:=1/(1+[.G124]*[.G124])" office:value-type="float" office:value="0.0066737853710625">
            <text:p>0,01</text:p>
          </table:table-cell>
        </table:table-row>
        <table:table-row table:style-name="ro1">
          <table:table-cell table:number-columns-repeated="6"/>
          <table:table-cell table:formula="oooc:=[.G124]+1/[.B$1]" office:value-type="float" office:value="12.3">
            <text:p>12,3</text:p>
          </table:table-cell>
          <table:table-cell table:formula="oooc:=1/(1+[.G125]*[.G125])" office:value-type="float" office:value="0.00656641933153854">
            <text:p>0,01</text:p>
          </table:table-cell>
        </table:table-row>
        <table:table-row table:style-name="ro1">
          <table:table-cell table:number-columns-repeated="6"/>
          <table:table-cell table:formula="oooc:=[.G125]+1/[.B$1]" office:value-type="float" office:value="12.4">
            <text:p>12,4</text:p>
          </table:table-cell>
          <table:table-cell table:formula="oooc:=1/(1+[.G126]*[.G126])" office:value-type="float" office:value="0.00646161798914451">
            <text:p>0,01</text:p>
          </table:table-cell>
        </table:table-row>
        <table:table-row table:style-name="ro1">
          <table:table-cell table:number-columns-repeated="6"/>
          <table:table-cell table:formula="oooc:=[.G126]+1/[.B$1]" office:value-type="float" office:value="12.5">
            <text:p>12,5</text:p>
          </table:table-cell>
          <table:table-cell table:formula="oooc:=1/(1+[.G127]*[.G127])" office:value-type="float" office:value="0.00635930047694756">
            <text:p>0,01</text:p>
          </table:table-cell>
        </table:table-row>
        <table:table-row table:style-name="ro1">
          <table:table-cell table:number-columns-repeated="6"/>
          <table:table-cell table:formula="oooc:=[.G127]+1/[.B$1]" office:value-type="float" office:value="12.6">
            <text:p>12,6</text:p>
          </table:table-cell>
          <table:table-cell table:formula="oooc:=1/(1+[.G128]*[.G128])" office:value-type="float" office:value="0.00625938908362547">
            <text:p>0,01</text:p>
          </table:table-cell>
        </table:table-row>
        <table:table-row table:style-name="ro1">
          <table:table-cell table:number-columns-repeated="6"/>
          <table:table-cell table:formula="oooc:=[.G128]+1/[.B$1]" office:value-type="float" office:value="12.7">
            <text:p>12,7</text:p>
          </table:table-cell>
          <table:table-cell table:formula="oooc:=1/(1+[.G129]*[.G129])" office:value-type="float" office:value="0.00616180910715389">
            <text:p>0,01</text:p>
          </table:table-cell>
        </table:table-row>
        <table:table-row table:style-name="ro1">
          <table:table-cell table:number-columns-repeated="6"/>
          <table:table-cell table:formula="oooc:=[.G129]+1/[.B$1]" office:value-type="float" office:value="12.8">
            <text:p>12,8</text:p>
          </table:table-cell>
          <table:table-cell table:formula="oooc:=1/(1+[.G130]*[.G130])" office:value-type="float" office:value="0.00606648871633102">
            <text:p>0,01</text:p>
          </table:table-cell>
        </table:table-row>
        <table:table-row table:style-name="ro1">
          <table:table-cell table:number-columns-repeated="6"/>
          <table:table-cell table:formula="oooc:=[.G130]+1/[.B$1]" office:value-type="float" office:value="12.9">
            <text:p>12,9</text:p>
          </table:table-cell>
          <table:table-cell table:formula="oooc:=1/(1+[.G131]*[.G131])" office:value-type="float" office:value="0.00597335881966433">
            <text:p>0,01</text:p>
          </table:table-cell>
        </table:table-row>
        <table:table-row table:style-name="ro1">
          <table:table-cell table:number-columns-repeated="6"/>
          <table:table-cell table:formula="oooc:=[.G131]+1/[.B$1]" office:value-type="float" office:value="13">
            <text:p>13</text:p>
          </table:table-cell>
          <table:table-cell table:formula="oooc:=1/(1+[.G132]*[.G132])" office:value-type="float" office:value="0.0058823529411765">
            <text:p>0,01</text:p>
          </table:table-cell>
        </table:table-row>
        <table:table-row table:style-name="ro1">
          <table:table-cell table:number-columns-repeated="6"/>
          <table:table-cell table:formula="oooc:=[.G132]+1/[.B$1]" office:value-type="float" office:value="13.1">
            <text:p>13,1</text:p>
          </table:table-cell>
          <table:table-cell table:formula="oooc:=1/(1+[.G133]*[.G133])" office:value-type="float" office:value="0.00579340710271714">
            <text:p>0,01</text:p>
          </table:table-cell>
        </table:table-row>
        <table:table-row table:style-name="ro1">
          <table:table-cell table:number-columns-repeated="6"/>
          <table:table-cell table:formula="oooc:=[.G133]+1/[.B$1]" office:value-type="float" office:value="13.2">
            <text:p>13,2</text:p>
          </table:table-cell>
          <table:table-cell table:formula="oooc:=1/(1+[.G134]*[.G134])" office:value-type="float" office:value="0.00570645971239446">
            <text:p>0,01</text:p>
          </table:table-cell>
        </table:table-row>
        <table:table-row table:style-name="ro1">
          <table:table-cell table:number-columns-repeated="6"/>
          <table:table-cell table:formula="oooc:=[.G134]+1/[.B$1]" office:value-type="float" office:value="13.3">
            <text:p>13,3</text:p>
          </table:table-cell>
          <table:table-cell table:formula="oooc:=1/(1+[.G135]*[.G135])" office:value-type="float" office:value="0.00562145145876668">
            <text:p>0,01</text:p>
          </table:table-cell>
        </table:table-row>
        <table:table-row table:style-name="ro1">
          <table:table-cell table:number-columns-repeated="6"/>
          <table:table-cell table:formula="oooc:=[.G135]+1/[.B$1]" office:value-type="float" office:value="13.4">
            <text:p>13,4</text:p>
          </table:table-cell>
          <table:table-cell table:formula="oooc:=1/(1+[.G136]*[.G136])" office:value-type="float" office:value="0.00553832521045638">
            <text:p>0,01</text:p>
          </table:table-cell>
        </table:table-row>
        <table:table-row table:style-name="ro1">
          <table:table-cell table:number-columns-repeated="6"/>
          <table:table-cell table:formula="oooc:=[.G136]+1/[.B$1]" office:value-type="float" office:value="13.5">
            <text:p>13,5</text:p>
          </table:table-cell>
          <table:table-cell table:formula="oooc:=1/(1+[.G137]*[.G137])" office:value-type="float" office:value="0.00545702592087315">
            <text:p>0,01</text:p>
          </table:table-cell>
        </table:table-row>
        <table:table-row table:style-name="ro1">
          <table:table-cell table:number-columns-repeated="6"/>
          <table:table-cell table:formula="oooc:=[.G137]+1/[.B$1]" office:value-type="float" office:value="13.6">
            <text:p>13,6</text:p>
          </table:table-cell>
          <table:table-cell table:formula="oooc:=1/(1+[.G138]*[.G138])" office:value-type="float" office:value="0.00537750053775008">
            <text:p>0,01</text:p>
          </table:table-cell>
        </table:table-row>
        <table:table-row table:style-name="ro1">
          <table:table-cell table:number-columns-repeated="6"/>
          <table:table-cell table:formula="oooc:=[.G138]+1/[.B$1]" office:value-type="float" office:value="13.7">
            <text:p>13,7</text:p>
          </table:table-cell>
          <table:table-cell table:formula="oooc:=1/(1+[.G139]*[.G139])" office:value-type="float" office:value="0.00529969791721874">
            <text:p>0,01</text:p>
          </table:table-cell>
        </table:table-row>
        <table:table-row table:style-name="ro1">
          <table:table-cell table:number-columns-repeated="6"/>
          <table:table-cell table:formula="oooc:=[.G139]+1/[.B$1]" office:value-type="float" office:value="13.8">
            <text:p>13,8</text:p>
          </table:table-cell>
          <table:table-cell table:formula="oooc:=1/(1+[.G140]*[.G140])" office:value-type="float" office:value="0.00522356874216467">
            <text:p>0,01</text:p>
          </table:table-cell>
        </table:table-row>
        <table:table-row table:style-name="ro1">
          <table:table-cell table:number-columns-repeated="6"/>
          <table:table-cell table:formula="oooc:=[.G140]+1/[.B$1]" office:value-type="float" office:value="13.9">
            <text:p>13,9</text:p>
          </table:table-cell>
          <table:table-cell table:formula="oooc:=1/(1+[.G141]*[.G141])" office:value-type="float" office:value="0.00514906544462183">
            <text:p>0,01</text:p>
          </table:table-cell>
        </table:table-row>
        <table:table-row table:style-name="ro1">
          <table:table-cell table:number-columns-repeated="6"/>
          <table:table-cell table:formula="oooc:=[.G141]+1/[.B$1]" office:value-type="float" office:value="14">
            <text:p>14</text:p>
          </table:table-cell>
          <table:table-cell table:formula="oooc:=1/(1+[.G142]*[.G142])" office:value-type="float" office:value="0.00507614213197972">
            <text:p>0,01</text:p>
          </table:table-cell>
        </table:table-row>
        <table:table-row table:style-name="ro1">
          <table:table-cell table:number-columns-repeated="6"/>
          <table:table-cell table:formula="oooc:=[.G142]+1/[.B$1]" office:value-type="float" office:value="14.1">
            <text:p>14,1</text:p>
          </table:table-cell>
          <table:table-cell table:formula="oooc:=1/(1+[.G143]*[.G143])" office:value-type="float" office:value="0.00500475451679098">
            <text:p>0,01</text:p>
          </table:table-cell>
        </table:table-row>
        <table:table-row table:style-name="ro1">
          <table:table-cell table:number-columns-repeated="6"/>
          <table:table-cell table:formula="oooc:=[.G143]+1/[.B$1]" office:value-type="float" office:value="14.2">
            <text:p>14,2</text:p>
          </table:table-cell>
          <table:table-cell table:formula="oooc:=1/(1+[.G144]*[.G144])" office:value-type="float" office:value="0.00493485984998029">
            <text:p>0</text:p>
          </table:table-cell>
        </table:table-row>
        <table:table-row table:style-name="ro1">
          <table:table-cell table:number-columns-repeated="6"/>
          <table:table-cell table:formula="oooc:=[.G144]+1/[.B$1]" office:value-type="float" office:value="14.3">
            <text:p>14,3</text:p>
          </table:table-cell>
          <table:table-cell table:formula="oooc:=1/(1+[.G145]*[.G145])" office:value-type="float" office:value="0.00486641685726802">
            <text:p>0</text:p>
          </table:table-cell>
        </table:table-row>
        <table:table-row table:style-name="ro1">
          <table:table-cell table:number-columns-repeated="6"/>
          <table:table-cell table:formula="oooc:=[.G145]+1/[.B$1]" office:value-type="float" office:value="14.4">
            <text:p>14,4</text:p>
          </table:table-cell>
          <table:table-cell table:formula="oooc:=1/(1+[.G146]*[.G146])" office:value-type="float" office:value="0.00479938567863316">
            <text:p>0</text:p>
          </table:table-cell>
        </table:table-row>
        <table:table-row table:style-name="ro1">
          <table:table-cell table:number-columns-repeated="6"/>
          <table:table-cell table:formula="oooc:=[.G146]+1/[.B$1]" office:value-type="float" office:value="14.5">
            <text:p>14,5</text:p>
          </table:table-cell>
          <table:table-cell table:formula="oooc:=1/(1+[.G147]*[.G147])" office:value-type="float" office:value="0.00473372781065091">
            <text:p>0</text:p>
          </table:table-cell>
        </table:table-row>
        <table:table-row table:style-name="ro1">
          <table:table-cell table:number-columns-repeated="6"/>
          <table:table-cell table:formula="oooc:=[.G147]+1/[.B$1]" office:value-type="float" office:value="14.6">
            <text:p>14,6</text:p>
          </table:table-cell>
          <table:table-cell table:formula="oooc:=1/(1+[.G148]*[.G148])" office:value-type="float" office:value="0.00466940605155027">
            <text:p>0</text:p>
          </table:table-cell>
        </table:table-row>
        <table:table-row table:style-name="ro1">
          <table:table-cell table:number-columns-repeated="6"/>
          <table:table-cell table:formula="oooc:=[.G148]+1/[.B$1]" office:value-type="float" office:value="14.7">
            <text:p>14,7</text:p>
          </table:table-cell>
          <table:table-cell table:formula="oooc:=1/(1+[.G149]*[.G149])" office:value-type="float" office:value="0.00460638444884612">
            <text:p>0</text:p>
          </table:table-cell>
        </table:table-row>
        <table:table-row table:style-name="ro1">
          <table:table-cell table:number-columns-repeated="6"/>
          <table:table-cell table:formula="oooc:=[.G149]+1/[.B$1]" office:value-type="float" office:value="14.8">
            <text:p>14,8</text:p>
          </table:table-cell>
          <table:table-cell table:formula="oooc:=1/(1+[.G150]*[.G150])" office:value-type="float" office:value="0.00454462824940922">
            <text:p>0</text:p>
          </table:table-cell>
        </table:table-row>
        <table:table-row table:style-name="ro1">
          <table:table-cell table:number-columns-repeated="6"/>
          <table:table-cell table:formula="oooc:=[.G150]+1/[.B$1]" office:value-type="float" office:value="14.9">
            <text:p>14,9</text:p>
          </table:table-cell>
          <table:table-cell table:formula="oooc:=1/(1+[.G151]*[.G151])" office:value-type="float" office:value="0.00448410385184523">
            <text:p>0</text:p>
          </table:table-cell>
        </table:table-row>
        <table:table-row table:style-name="ro1">
          <table:table-cell table:number-columns-repeated="6"/>
          <table:table-cell table:formula="oooc:=[.G151]+1/[.B$1]" office:value-type="float" office:value="15">
            <text:p>15</text:p>
          </table:table-cell>
          <table:table-cell table:formula="oooc:=1/(1+[.G152]*[.G152])" office:value-type="float" office:value="0.00442477876106197">
            <text:p>0</text:p>
          </table:table-cell>
        </table:table-row>
        <table:table-row table:style-name="ro1">
          <table:table-cell table:number-columns-repeated="6"/>
          <table:table-cell table:formula="oooc:=[.G152]+1/[.B$1]" office:value-type="float" office:value="15.1">
            <text:p>15,1</text:p>
          </table:table-cell>
          <table:table-cell table:formula="oooc:=1/(1+[.G153]*[.G153])" office:value-type="float" office:value="0.00436662154491072">
            <text:p>0</text:p>
          </table:table-cell>
        </table:table-row>
        <table:table-row table:style-name="ro1">
          <table:table-cell table:number-columns-repeated="6"/>
          <table:table-cell table:formula="oooc:=[.G153]+1/[.B$1]" office:value-type="float" office:value="15.2">
            <text:p>15,2</text:p>
          </table:table-cell>
          <table:table-cell table:formula="oooc:=1/(1+[.G154]*[.G154])" office:value-type="float" office:value="0.00430960179279437">
            <text:p>0</text:p>
          </table:table-cell>
        </table:table-row>
        <table:table-row table:style-name="ro1">
          <table:table-cell table:number-columns-repeated="6"/>
          <table:table-cell table:formula="oooc:=[.G154]+1/[.B$1]" office:value-type="float" office:value="15.3">
            <text:p>15,3</text:p>
          </table:table-cell>
          <table:table-cell table:formula="oooc:=1/(1+[.G155]*[.G155])" office:value-type="float" office:value="0.00425369007614107">
            <text:p>0</text:p>
          </table:table-cell>
        </table:table-row>
        <table:table-row table:style-name="ro1">
          <table:table-cell table:number-columns-repeated="6"/>
          <table:table-cell table:formula="oooc:=[.G155]+1/[.B$1]" office:value-type="float" office:value="15.4">
            <text:p>15,4</text:p>
          </table:table-cell>
          <table:table-cell table:formula="oooc:=1/(1+[.G156]*[.G156])" office:value-type="float" office:value="0.00419885791064832">
            <text:p>0</text:p>
          </table:table-cell>
        </table:table-row>
        <table:table-row table:style-name="ro1">
          <table:table-cell table:number-columns-repeated="6"/>
          <table:table-cell table:formula="oooc:=[.G156]+1/[.B$1]" office:value-type="float" office:value="15.5">
            <text:p>15,5</text:p>
          </table:table-cell>
          <table:table-cell table:formula="oooc:=1/(1+[.G157]*[.G157])" office:value-type="float" office:value="0.00414507772020728">
            <text:p>0</text:p>
          </table:table-cell>
        </table:table-row>
        <table:table-row table:style-name="ro1">
          <table:table-cell table:number-columns-repeated="6"/>
          <table:table-cell table:formula="oooc:=[.G157]+1/[.B$1]" office:value-type="float" office:value="15.6">
            <text:p>15,6</text:p>
          </table:table-cell>
          <table:table-cell table:formula="oooc:=1/(1+[.G158]*[.G158])" office:value-type="float" office:value="0.00409232280242268">
            <text:p>0</text:p>
          </table:table-cell>
        </table:table-row>
        <table:table-row table:style-name="ro1">
          <table:table-cell table:number-columns-repeated="6"/>
          <table:table-cell table:formula="oooc:=[.G158]+1/[.B$1]" office:value-type="float" office:value="15.7">
            <text:p>15,7</text:p>
          </table:table-cell>
          <table:table-cell table:formula="oooc:=1/(1+[.G159]*[.G159])" office:value-type="float" office:value="0.00404056729564833">
            <text:p>0</text:p>
          </table:table-cell>
        </table:table-row>
        <table:table-row table:style-name="ro1">
          <table:table-cell table:number-columns-repeated="6"/>
          <table:table-cell table:formula="oooc:=[.G159]+1/[.B$1]" office:value-type="float" office:value="15.8">
            <text:p>15,8</text:p>
          </table:table-cell>
          <table:table-cell table:formula="oooc:=1/(1+[.G160]*[.G160])" office:value-type="float" office:value="0.00398978614746252">
            <text:p>0</text:p>
          </table:table-cell>
        </table:table-row>
        <table:table-row table:style-name="ro1">
          <table:table-cell table:number-columns-repeated="6"/>
          <table:table-cell table:formula="oooc:=[.G160]+1/[.B$1]" office:value-type="float" office:value="15.9">
            <text:p>15,9</text:p>
          </table:table-cell>
          <table:table-cell table:formula="oooc:=1/(1+[.G161]*[.G161])" office:value-type="float" office:value="0.00393995508451206">
            <text:p>0</text:p>
          </table:table-cell>
        </table:table-row>
        <table:table-row table:style-name="ro1">
          <table:table-cell table:number-columns-repeated="6"/>
          <table:table-cell table:formula="oooc:=[.G161]+1/[.B$1]" office:value-type="float" office:value="16">
            <text:p>16</text:p>
          </table:table-cell>
          <table:table-cell table:formula="oooc:=1/(1+[.G162]*[.G162])" office:value-type="float" office:value="0.00389105058365761">
            <text:p>0</text:p>
          </table:table-cell>
        </table:table-row>
        <table:table-row table:style-name="ro1">
          <table:table-cell table:number-columns-repeated="6"/>
          <table:table-cell table:formula="oooc:=[.G162]+1/[.B$1]" office:value-type="float" office:value="16.1">
            <text:p>16,1</text:p>
          </table:table-cell>
          <table:table-cell table:formula="oooc:=1/(1+[.G163]*[.G163])" office:value-type="float" office:value="0.0038430498443565">
            <text:p>0</text:p>
          </table:table-cell>
        </table:table-row>
        <table:table-row table:style-name="ro1">
          <table:table-cell table:number-columns-repeated="6"/>
          <table:table-cell table:formula="oooc:=[.G163]+1/[.B$1]" office:value-type="float" office:value="16.2">
            <text:p>16,2</text:p>
          </table:table-cell>
          <table:table-cell table:formula="oooc:=1/(1+[.G164]*[.G164])" office:value-type="float" office:value="0.00379593076222292">
            <text:p>0</text:p>
          </table:table-cell>
        </table:table-row>
        <table:table-row table:style-name="ro1">
          <table:table-cell table:number-columns-repeated="6"/>
          <table:table-cell table:formula="oooc:=[.G164]+1/[.B$1]" office:value-type="float" office:value="16.3">
            <text:p>16,3</text:p>
          </table:table-cell>
          <table:table-cell table:formula="oooc:=1/(1+[.G165]*[.G165])" office:value-type="float" office:value="0.00374967190370844">
            <text:p>0</text:p>
          </table:table-cell>
        </table:table-row>
        <table:table-row table:style-name="ro1">
          <table:table-cell table:number-columns-repeated="6"/>
          <table:table-cell table:formula="oooc:=[.G165]+1/[.B$1]" office:value-type="float" office:value="16.4">
            <text:p>16,4</text:p>
          </table:table-cell>
          <table:table-cell table:formula="oooc:=1/(1+[.G166]*[.G166])" office:value-type="float" office:value="0.00370425248184918">
            <text:p>0</text:p>
          </table:table-cell>
        </table:table-row>
        <table:table-row table:style-name="ro1">
          <table:table-cell table:number-columns-repeated="6"/>
          <table:table-cell table:formula="oooc:=[.G166]+1/[.B$1]" office:value-type="float" office:value="16.5">
            <text:p>16,5</text:p>
          </table:table-cell>
          <table:table-cell table:formula="oooc:=1/(1+[.G167]*[.G167])" office:value-type="float" office:value="0.00365965233302838">
            <text:p>0</text:p>
          </table:table-cell>
        </table:table-row>
        <table:table-row table:style-name="ro1">
          <table:table-cell table:number-columns-repeated="6"/>
          <table:table-cell table:formula="oooc:=[.G167]+1/[.B$1]" office:value-type="float" office:value="16.6">
            <text:p>16,6</text:p>
          </table:table-cell>
          <table:table-cell table:formula="oooc:=1/(1+[.G168]*[.G168])" office:value-type="float" office:value="0.00361585189470641">
            <text:p>0</text:p>
          </table:table-cell>
        </table:table-row>
        <table:table-row table:style-name="ro1">
          <table:table-cell table:number-columns-repeated="6"/>
          <table:table-cell table:formula="oooc:=[.G168]+1/[.B$1]" office:value-type="float" office:value="16.7">
            <text:p>16,7</text:p>
          </table:table-cell>
          <table:table-cell table:formula="oooc:=1/(1+[.G169]*[.G169])" office:value-type="float" office:value="0.00357283218407233">
            <text:p>0</text:p>
          </table:table-cell>
        </table:table-row>
        <table:table-row table:style-name="ro1">
          <table:table-cell table:number-columns-repeated="6"/>
          <table:table-cell table:formula="oooc:=[.G169]+1/[.B$1]" office:value-type="float" office:value="16.8">
            <text:p>16,8</text:p>
          </table:table-cell>
          <table:table-cell table:formula="oooc:=1/(1+[.G170]*[.G170])" office:value-type="float" office:value="0.0035305747775738">
            <text:p>0</text:p>
          </table:table-cell>
        </table:table-row>
        <table:table-row table:style-name="ro1">
          <table:table-cell table:number-columns-repeated="6"/>
          <table:table-cell table:formula="oooc:=[.G170]+1/[.B$1]" office:value-type="float" office:value="16.9">
            <text:p>16,9</text:p>
          </table:table-cell>
          <table:table-cell table:formula="oooc:=1/(1+[.G171]*[.G171])" office:value-type="float" office:value="0.00348906179128434">
            <text:p>0</text:p>
          </table:table-cell>
        </table:table-row>
        <table:table-row table:style-name="ro1">
          <table:table-cell table:number-columns-repeated="6"/>
          <table:table-cell table:formula="oooc:=[.G171]+1/[.B$1]" office:value-type="float" office:value="17">
            <text:p>17</text:p>
          </table:table-cell>
          <table:table-cell table:formula="oooc:=1/(1+[.G172]*[.G172])" office:value-type="float" office:value="0.00344827586206898">
            <text:p>0</text:p>
          </table:table-cell>
        </table:table-row>
        <table:table-row table:style-name="ro1">
          <table:table-cell table:number-columns-repeated="6"/>
          <table:table-cell table:formula="oooc:=[.G172]+1/[.B$1]" office:value-type="float" office:value="17.1">
            <text:p>17,1</text:p>
          </table:table-cell>
          <table:table-cell table:formula="oooc:=1/(1+[.G173]*[.G173])" office:value-type="float" office:value="0.00340820012951162">
            <text:p>0</text:p>
          </table:table-cell>
        </table:table-row>
        <table:table-row table:style-name="ro1">
          <table:table-cell table:number-columns-repeated="6"/>
          <table:table-cell table:formula="oooc:=[.G173]+1/[.B$1]" office:value-type="float" office:value="17.2">
            <text:p>17,2</text:p>
          </table:table-cell>
          <table:table-cell table:formula="oooc:=1/(1+[.G174]*[.G174])" office:value-type="float" office:value="0.00336881821856894">
            <text:p>0</text:p>
          </table:table-cell>
        </table:table-row>
        <table:table-row table:style-name="ro1">
          <table:table-cell table:number-columns-repeated="6"/>
          <table:table-cell table:formula="oooc:=[.G174]+1/[.B$1]" office:value-type="float" office:value="17.3">
            <text:p>17,3</text:p>
          </table:table-cell>
          <table:table-cell table:formula="oooc:=1/(1+[.G175]*[.G175])" office:value-type="float" office:value="0.00333011422291786">
            <text:p>0</text:p>
          </table:table-cell>
        </table:table-row>
        <table:table-row table:style-name="ro1">
          <table:table-cell table:number-columns-repeated="6"/>
          <table:table-cell table:formula="oooc:=[.G175]+1/[.B$1]" office:value-type="float" office:value="17.4">
            <text:p>17,4</text:p>
          </table:table-cell>
          <table:table-cell table:formula="oooc:=1/(1+[.G176]*[.G176])" office:value-type="float" office:value="0.00329207268896498">
            <text:p>0</text:p>
          </table:table-cell>
        </table:table-row>
        <table:table-row table:style-name="ro1">
          <table:table-cell table:number-columns-repeated="6"/>
          <table:table-cell table:formula="oooc:=[.G176]+1/[.B$1]" office:value-type="float" office:value="17.5">
            <text:p>17,5</text:p>
          </table:table-cell>
          <table:table-cell table:formula="oooc:=1/(1+[.G177]*[.G177])" office:value-type="float" office:value="0.00325467860048821">
            <text:p>0</text:p>
          </table:table-cell>
        </table:table-row>
        <table:table-row table:style-name="ro1">
          <table:table-cell table:number-columns-repeated="6"/>
          <table:table-cell table:formula="oooc:=[.G177]+1/[.B$1]" office:value-type="float" office:value="17.6">
            <text:p>17,6</text:p>
          </table:table-cell>
          <table:table-cell table:formula="oooc:=1/(1+[.G178]*[.G178])" office:value-type="float" office:value="0.0032179173638821">
            <text:p>0</text:p>
          </table:table-cell>
        </table:table-row>
        <table:table-row table:style-name="ro1">
          <table:table-cell table:number-columns-repeated="6"/>
          <table:table-cell table:formula="oooc:=[.G178]+1/[.B$1]" office:value-type="float" office:value="17.7">
            <text:p>17,7</text:p>
          </table:table-cell>
          <table:table-cell table:formula="oooc:=1/(1+[.G179]*[.G179])" office:value-type="float" office:value="0.00318177479398009">
            <text:p>0</text:p>
          </table:table-cell>
        </table:table-row>
        <table:table-row table:style-name="ro1">
          <table:table-cell table:number-columns-repeated="6"/>
          <table:table-cell table:formula="oooc:=[.G179]+1/[.B$1]" office:value-type="float" office:value="17.8">
            <text:p>17,8</text:p>
          </table:table-cell>
          <table:table-cell table:formula="oooc:=1/(1+[.G180]*[.G180])" office:value-type="float" office:value="0.00314623710042789">
            <text:p>0</text:p>
          </table:table-cell>
        </table:table-row>
        <table:table-row table:style-name="ro1">
          <table:table-cell table:number-columns-repeated="6"/>
          <table:table-cell table:formula="oooc:=[.G180]+1/[.B$1]" office:value-type="float" office:value="17.9">
            <text:p>17,9</text:p>
          </table:table-cell>
          <table:table-cell table:formula="oooc:=1/(1+[.G181]*[.G181])" office:value-type="float" office:value="0.00311129087458387">
            <text:p>0</text:p>
          </table:table-cell>
        </table:table-row>
        <table:table-row table:style-name="ro1">
          <table:table-cell table:number-columns-repeated="6"/>
          <table:table-cell table:formula="oooc:=[.G181]+1/[.B$1]" office:value-type="float" office:value="18">
            <text:p>18</text:p>
          </table:table-cell>
          <table:table-cell table:formula="oooc:=1/(1+[.G182]*[.G182])" office:value-type="float" office:value="0.00307692307692308">
            <text:p>0</text:p>
          </table:table-cell>
        </table:table-row>
        <table:table-row table:style-name="ro1">
          <table:table-cell table:number-columns-repeated="6"/>
          <table:table-cell table:formula="oooc:=[.G182]+1/[.B$1]" office:value-type="float" office:value="18.1">
            <text:p>18,1</text:p>
          </table:table-cell>
          <table:table-cell table:formula="oooc:=1/(1+[.G183]*[.G183])" office:value-type="float" office:value="0.00304312102492316">
            <text:p>0</text:p>
          </table:table-cell>
        </table:table-row>
        <table:table-row table:style-name="ro1">
          <table:table-cell table:number-columns-repeated="6"/>
          <table:table-cell table:formula="oooc:=[.G183]+1/[.B$1]" office:value-type="float" office:value="18.2">
            <text:p>18,2</text:p>
          </table:table-cell>
          <table:table-cell table:formula="oooc:=1/(1+[.G184]*[.G184])" office:value-type="float" office:value="0.00300987238141103">
            <text:p>0</text:p>
          </table:table-cell>
        </table:table-row>
        <table:table-row table:style-name="ro1">
          <table:table-cell table:number-columns-repeated="6"/>
          <table:table-cell table:formula="oooc:=[.G184]+1/[.B$1]" office:value-type="float" office:value="18.3">
            <text:p>18,3</text:p>
          </table:table-cell>
          <table:table-cell table:formula="oooc:=1/(1+[.G185]*[.G185])" office:value-type="float" office:value="0.0029771651433505">
            <text:p>0</text:p>
          </table:table-cell>
        </table:table-row>
        <table:table-row table:style-name="ro1">
          <table:table-cell table:number-columns-repeated="6"/>
          <table:table-cell table:formula="oooc:=[.G185]+1/[.B$1]" office:value-type="float" office:value="18.4">
            <text:p>18,4</text:p>
          </table:table-cell>
          <table:table-cell table:formula="oooc:=1/(1+[.G186]*[.G186])" office:value-type="float" office:value="0.00294498763105195">
            <text:p>0</text:p>
          </table:table-cell>
        </table:table-row>
        <table:table-row table:style-name="ro1">
          <table:table-cell table:number-columns-repeated="6"/>
          <table:table-cell table:formula="oooc:=[.G186]+1/[.B$1]" office:value-type="float" office:value="18.5">
            <text:p>18,5</text:p>
          </table:table-cell>
          <table:table-cell table:formula="oooc:=1/(1+[.G187]*[.G187])" office:value-type="float" office:value="0.00291332847778587">
            <text:p>0</text:p>
          </table:table-cell>
        </table:table-row>
        <table:table-row table:style-name="ro1">
          <table:table-cell table:number-columns-repeated="6"/>
          <table:table-cell table:formula="oooc:=[.G187]+1/[.B$1]" office:value-type="float" office:value="18.6">
            <text:p>18,6</text:p>
          </table:table-cell>
          <table:table-cell table:formula="oooc:=1/(1+[.G188]*[.G188])" office:value-type="float" office:value="0.00288217661978326">
            <text:p>0</text:p>
          </table:table-cell>
        </table:table-row>
        <table:table-row table:style-name="ro1">
          <table:table-cell table:number-columns-repeated="6"/>
          <table:table-cell table:formula="oooc:=[.G188]+1/[.B$1]" office:value-type="float" office:value="18.7">
            <text:p>18,7</text:p>
          </table:table-cell>
          <table:table-cell table:formula="oooc:=1/(1+[.G189]*[.G189])" office:value-type="float" office:value="0.00285152128660641">
            <text:p>0</text:p>
          </table:table-cell>
        </table:table-row>
        <table:table-row table:style-name="ro1">
          <table:table-cell table:number-columns-repeated="6"/>
          <table:table-cell table:formula="oooc:=[.G189]+1/[.B$1]" office:value-type="float" office:value="18.8">
            <text:p>18,8</text:p>
          </table:table-cell>
          <table:table-cell table:formula="oooc:=1/(1+[.G190]*[.G190])" office:value-type="float" office:value="0.00282135199187451">
            <text:p>0</text:p>
          </table:table-cell>
        </table:table-row>
        <table:table-row table:style-name="ro1">
          <table:table-cell table:number-columns-repeated="6"/>
          <table:table-cell table:formula="oooc:=[.G190]+1/[.B$1]" office:value-type="float" office:value="18.9">
            <text:p>18,9</text:p>
          </table:table-cell>
          <table:table-cell table:formula="oooc:=1/(1+[.G191]*[.G191])" office:value-type="float" office:value="0.0027916585243293">
            <text:p>0</text:p>
          </table:table-cell>
        </table:table-row>
        <table:table-row table:style-name="ro1">
          <table:table-cell table:number-columns-repeated="6"/>
          <table:table-cell table:formula="oooc:=[.G191]+1/[.B$1]" office:value-type="float" office:value="19">
            <text:p>19</text:p>
          </table:table-cell>
          <table:table-cell table:formula="oooc:=1/(1+[.G192]*[.G192])" office:value-type="float" office:value="0.00276243093922652">
            <text:p>0</text:p>
          </table:table-cell>
        </table:table-row>
        <table:table-row table:style-name="ro1" table:number-rows-repeated="6534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Rpxr-Slant_167" svg:font-family="Rpxr-Slant_167"/>
    <style:font-face style:name="URWPalladioL-Roma-Slant_167" svg:font-family="URWPalladioL-Roma-Slant_167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01/12/2008</text:date>, <text:time>10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amon seb</meta:initial-creator>
    <meta:creation-date>2008-12-01T09:32:30</meta:creation-date>
    <dc:creator>hamon seb</dc:creator>
    <dc:date>2008-12-01T10:09:48</dc:date>
    <meta:editing-cycles>2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3" meta:cell-count="404"/>
  </office:meta>
</office:document-meta>
</file>